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4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14" style:parent-style-name="內文" style:family="paragraph">
      <style:paragraph-properties fo:text-align="end" fo:margin-right="0.5in"/>
      <style:text-properties style:font-name-asian="標楷體" fo:font-size="9pt" style:font-size-asian="9pt" style:font-size-complex="9pt"/>
    </style:style>
    <style:style style:name="P15" style:parent-style-name="內文" style:family="paragraph">
      <style:paragraph-properties fo:text-align="end" fo:margin-right="0.5in"/>
      <style:text-properties style:font-name-asian="標楷體" fo:font-size="9pt" style:font-size-asian="9pt" style:font-size-complex="9pt"/>
    </style:style>
    <style:style style:name="P16" style:parent-style-name="內文" style:family="paragraph">
      <style:paragraph-properties fo:text-align="end" fo:margin-right="0.5in"/>
      <style:text-properties style:font-name-asian="標楷體" fo:font-size="9pt" style:font-size-asian="9pt" style:font-size-complex="9pt"/>
    </style:style>
    <style:style style:name="P17" style:parent-style-name="內文" style:family="paragraph">
      <style:paragraph-properties fo:text-align="end" fo:margin-right="0.5in"/>
      <style:text-properties style:font-name-asian="標楷體" fo:font-size="9pt" style:font-size-asian="9pt" style:font-size-complex="9pt"/>
    </style:style>
    <style:style style:name="P18" style:parent-style-name="內文" style:family="paragraph">
      <style:paragraph-properties fo:text-align="end" fo:margin-right="0.5in"/>
      <style:text-properties style:font-name-asian="標楷體" fo:font-size="9pt" style:font-size-asian="9pt" style:font-size-complex="9pt"/>
    </style:style>
    <style:style style:name="P19" style:parent-style-name="內文" style:family="paragraph">
      <style:paragraph-properties fo:text-align="end" fo:margin-right="0.5in"/>
      <style:text-properties style:font-name-asian="標楷體" fo:font-size="9pt" style:font-size-asian="9pt" style:font-size-complex="9pt"/>
    </style:style>
    <style:style style:name="P20" style:parent-style-name="內文" style:family="paragraph">
      <style:paragraph-properties fo:text-align="end" fo:margin-right="0.5in"/>
      <style:text-properties style:font-name-asian="標楷體" fo:font-size="9pt" style:font-size-asian="9pt" style:font-size-complex="9pt"/>
    </style:style>
    <style:style style:name="P21" style:parent-style-name="內文" style:family="paragraph">
      <style:paragraph-properties fo:text-align="end" fo:margin-right="0.5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fo:margin-top="0.125in" fo:line-height="150%" fo:margin-right="0.5in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fo:font-size="9pt" style:font-size-asian="9pt" style:font-size-complex="9pt"/>
    </style:style>
    <style:style style:name="T25" style:parent-style-name="預設段落字型" style:family="text">
      <style:text-properties style:font-name-asian="標楷體" fo:font-weight="bold" style:font-weight-asian="bold" fo:color="#FF0000" style:font-size-complex="9pt"/>
    </style:style>
    <style:style style:name="P26" style:parent-style-name="內文" style:list-style-name="LFO2" style:family="paragraph">
      <style:paragraph-properties fo:text-align="justify" fo:line-height="150%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P48" style:parent-style-name="內文" style:family="paragraph">
      <style:paragraph-properties fo:text-align="justify" fo:line-height="150%" fo:margin-left="0.393in" fo:text-indent="-0.393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P54" style:parent-style-name="內文" style:family="paragraph">
      <style:paragraph-properties fo:text-align="justify" fo:line-height="150%" fo:margin-left="0.393in" fo:text-indent="-0.393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weight-complex="bold" fo:color="#000000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P70" style:parent-style-name="內文" style:family="paragraph">
      <style:paragraph-properties fo:text-align="justify" fo:line-height="150%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P75" style:parent-style-name="內文" style:family="paragraph">
      <style:paragraph-properties fo:text-align="justify" fo:line-height="150%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P84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P89" style:parent-style-name="內文" style:family="paragraph">
      <style:paragraph-properties fo:text-align="justify" fo:line-height="150%" fo:margin-left="0.393in" fo:text-indent="-0.393in">
        <style:tab-stops/>
      </style:paragraph-properties>
      <style:text-properties style:font-name-asian="標楷體" style:font-weight-complex="bold" fo:color="#000000"/>
    </style:style>
    <style:style style:name="P90" style:parent-style-name="內文" style:family="paragraph">
      <style:paragraph-properties fo:text-align="justify" fo:line-height="0.2361in"/>
      <style:text-properties style:font-name-asian="標楷體"/>
    </style:style>
    <style:style style:name="P91" style:parent-style-name="內文" style:family="paragraph">
      <style:paragraph-properties fo:break-before="page" style:snap-to-layout-grid="false" fo:margin-top="0.125in"/>
    </style:style>
    <style:style style:name="T92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letter-spacing="-0.0041in" fo:font-size="18pt" style:font-size-asian="18pt" style:font-size-complex="18pt"/>
    </style:style>
    <style:style style:name="P94" style:parent-style-name="內文" style:family="paragraph">
      <style:paragraph-properties style:snap-to-layout-grid="false" fo:text-align="center" fo:margin-top="0.125in"/>
    </style:style>
    <style:style style:name="T95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96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97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98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99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ableColumn101" style:family="table-column">
      <style:table-column-properties style:column-width="0.5527in"/>
    </style:style>
    <style:style style:name="TableColumn102" style:family="table-column">
      <style:table-column-properties style:column-width="1.4159in"/>
    </style:style>
    <style:style style:name="TableColumn103" style:family="table-column">
      <style:table-column-properties style:column-width="5.3159in"/>
    </style:style>
    <style:style style:name="Table100" style:family="table">
      <style:table-properties style:width="7.2847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 style:font-size-complex="34pt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-asian="標楷體" fo:font-weight="bold" style:font-weight-asian="bold" style:font-size-complex="3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 style:font-size-complex="34pt"/>
    </style:style>
    <style:style style:name="TableRow121" style:family="table-row">
      <style:table-row-properties/>
    </style:style>
    <style:style style:name="P122" style:parent-style-name="內文" style:family="paragraph">
      <style:text-properties style:font-name-asian="標楷體" fo:font-weight="bold" style:font-weight-asian="bold" style:font-size-complex="3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weight="bold" style:font-weight-asian="bold" style:font-size-complex="34pt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-asian="標楷體" fo:font-weight="bold" style:font-weight-asian="bold" style:font-size-complex="3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margin-top="0.125in" fo:margin-bottom="0.125in"/>
    </style:style>
    <style:style style:name="T140" style:parent-style-name="預設段落字型" style:family="text">
      <style:text-properties style:font-name="新細明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P149" style:parent-style-name="內文" style:family="paragraph">
      <style:paragraph-properties fo:widows="2" fo:orphans="2" fo:margin-top="0.125in" fo:margin-bottom="0.125in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4" style:parent-style-name="內文" style:family="paragraph">
      <style:paragraph-properties fo:widows="2" fo:orphans="2" fo:margin-left="0.1201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weight="bold" style:font-weight-asian="bold" style:font-size-complex="3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margin-top="0.125in" fo:margin-bottom="0.125in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新細明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P239" style:parent-style-name="內文" style:family="paragraph">
      <style:paragraph-properties fo:widows="2" fo:orphans="2" fo:margin-top="0.125in" fo:margin-bottom="0.125in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ableRow250" style:family="table-row">
      <style:table-row-properties style:min-row-height="0.9319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margin-right="0.5833in"/>
      <style:text-properties style:font-name-asian="標楷體" style:letter-kerning="false"/>
    </style:style>
    <style:style style:name="TableRow255" style:family="table-row">
      <style:table-row-properties style:min-row-height="0.8854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8694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margin-bottom="0.125in" style:line-height-at-least="0.1666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22pt" style:font-size-asian="22pt" style:font-size-complex="22pt"/>
    </style:style>
    <style:style style:name="P266" style:parent-style-name="內文" style:family="paragraph">
      <style:paragraph-properties fo:break-before="page" style:snap-to-layout-grid="false" fo:margin-top="0.125in"/>
    </style:style>
    <style:style style:name="T267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margin-top="0.125in"/>
    </style:style>
    <style:style style:name="T269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270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271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272" style:parent-style-name="內文" style:family="paragraph">
      <style:paragraph-properties style:snap-to-layout-grid="false" fo:text-align="center" fo:margin-top="0.125in"/>
    </style:style>
    <style:style style:name="T273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275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276" style:parent-style-name="內文" style:family="paragraph">
      <style:paragraph-properties fo:text-align="end"/>
      <style:text-properties style:font-name-asian="標楷體"/>
    </style:style>
    <style:style style:name="P277" style:parent-style-name="內文" style:family="paragraph">
      <style:paragraph-properties fo:margin-top="0.075in" fo:margin-bottom="0.075in" style:line-height-at-least="0in" fo:margin-left="0.3333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81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P292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P309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P324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25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26" style:parent-style-name="內文" style:family="paragraph">
      <style:paragraph-properties fo:margin-top="0.075in" fo:margin-bottom="0.075in" style:line-height-at-least="0in" fo:margin-left="0.333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27" style:parent-style-name="內文" style:family="paragraph">
      <style:paragraph-properties fo:margin-top="0.075in" fo:margin-bottom="0.075in" style:line-height-at-least="0in" fo:margin-left="0.5909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-asian="標楷體" fo:color="#0000FF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43" style:parent-style-name="預設段落字型" style:family="text">
      <style:text-properties fo:color="#0000FF" fo:font-size="14pt" style:font-size-asian="14pt"/>
    </style:style>
    <style:style style:name="P344" style:parent-style-name="內文" style:family="paragraph">
      <style:paragraph-properties fo:margin-top="0.075in" fo:margin-bottom="0.075in" style:line-height-at-least="0in" fo:margin-left="0.5909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45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46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47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48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49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50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51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52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53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54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55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56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57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58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59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60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61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62" style:parent-style-name="內文" style:family="paragraph">
      <style:paragraph-properties style:snap-to-layout-grid="false" fo:margin-top="0.125in"/>
    </style:style>
    <style:style style:name="T363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 fo:margin-top="0.125in"/>
    </style:style>
    <style:style style:name="T365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366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368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letter-spacing="-0.0041in" fo:font-size="18pt" style:font-size-asian="18pt" style:font-size-complex="18pt"/>
    </style:style>
    <style:style style:name="P369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letter-spacing="-0.0041in" fo:font-size="18pt" style:font-size-asian="18pt" style:font-size-complex="18pt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4pt" style:font-size-asian="34pt" style:font-size-complex="34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T373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P37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75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7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77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78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79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80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381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382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383" style:parent-style-name="內文" style:family="paragraph">
      <style:paragraph-properties fo:margin-left="0.7868in">
        <style:tab-stops/>
      </style:paragraph-properties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P387" style:parent-style-name="內文" style:family="paragraph">
      <style:paragraph-properties fo:margin-left="0.7868in">
        <style:tab-stops/>
      </style:paragraph-properties>
      <style:text-properties style:font-name-asian="標楷體" fo:font-size="14pt" style:font-size-asian="14pt"/>
    </style:style>
    <style:style style:name="P388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389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390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391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392" style:parent-style-name="內文" style:family="paragraph">
      <style:paragraph-properties style:snap-to-layout-grid="false" fo:text-align="center"/>
    </style:style>
    <style:style style:name="P393" style:parent-style-name="內文" style:family="paragraph">
      <style:paragraph-properties fo:break-before="page" style:snap-to-layout-grid="false" fo:margin-top="0.125in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margin-top="0.125in"/>
    </style:style>
    <style:style style:name="T396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397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398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399" style:parent-style-name="內文" style:family="paragraph">
      <style:paragraph-properties style:snap-to-layout-grid="false" fo:text-align="center" fo:margin-top="0.125in"/>
    </style:style>
    <style:style style:name="T400" style:parent-style-name="預設段落字型" style:family="text">
      <style:text-properties style:font-name-asian="標楷體" fo:font-weight="bold" style:font-weight-asian="bold" fo:letter-spacing="-0.0041in" style:font-size-complex="18pt"/>
    </style:style>
    <style:style style:name="T401" style:parent-style-name="預設段落字型" style:family="text">
      <style:text-properties style:font-name-asian="標楷體" fo:font-weight="bold" style:font-weight-asian="bold" fo:letter-spacing="-0.0041in" style:font-size-complex="18pt"/>
    </style:style>
    <style:style style:name="T402" style:parent-style-name="預設段落字型" style:family="text">
      <style:text-properties style:font-name-asian="標楷體" fo:font-weight="bold" style:font-weight-asian="bold" fo:letter-spacing="-0.0041in" style:font-size-complex="18pt"/>
    </style:style>
    <style:style style:name="T403" style:parent-style-name="預設段落字型" style:family="text">
      <style:text-properties style:font-name-asian="標楷體" fo:font-weight="bold" style:font-weight-asian="bold" fo:letter-spacing="-0.0041in" style:font-size-complex="18pt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4pt" style:font-size-asian="34pt" style:font-size-complex="34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T407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P408" style:parent-style-name="內文" style:family="paragraph">
      <style:paragraph-properties fo:text-align="center" fo:margin-left="0.1965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margin-left="0.1965in">
        <style:tab-stops/>
      </style:paragraph-properties>
    </style:style>
    <style:style style:name="T41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11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1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13" style:parent-style-name="內文" style:family="paragraph">
      <style:paragraph-properties fo:margin-left="0.6881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margin-left="0.6881in">
        <style:tab-stops/>
      </style:paragraph-properties>
      <style:text-properties style:font-name-asian="標楷體" fo:font-size="11pt" style:font-size-asian="11pt" style:font-size-complex="18pt"/>
    </style:style>
    <style:style style:name="P422" style:parent-style-name="內文" style:family="paragraph">
      <style:paragraph-properties fo:margin-left="0.6881in">
        <style:tab-stops/>
      </style:paragraph-properties>
      <style:text-properties style:font-name-asian="標楷體" fo:font-size="11pt" style:font-size-asian="11pt" style:font-size-complex="18pt"/>
    </style:style>
    <style:style style:name="P423" style:parent-style-name="內文" style:family="paragraph">
      <style:paragraph-properties fo:margin-left="0.1965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28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fo:margin-left="0.1965in">
        <style:tab-stops/>
      </style:paragraph-properties>
    </style:style>
    <style:style style:name="T43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3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3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3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3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3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3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3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40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fo:margin-left="0.6881in">
        <style:tab-stops/>
      </style:paragraph-properties>
      <style:text-properties style:font-name-asian="標楷體" style:font-size-complex="18pt"/>
    </style:style>
    <style:style style:name="P442" style:parent-style-name="內文" style:family="paragraph">
      <style:paragraph-properties fo:margin-left="0.6881in">
        <style:tab-stops/>
      </style:paragraph-properties>
      <style:text-properties style:font-name-asian="標楷體" style:font-size-complex="18pt"/>
    </style:style>
    <style:style style:name="P443" style:parent-style-name="內文" style:family="paragraph">
      <style:paragraph-properties fo:margin-left="0.1965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4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46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margin-left="0.6881in">
        <style:tab-stops/>
      </style:paragraph-properties>
      <style:text-properties style:font-name-asian="標楷體" style:font-size-complex="18pt"/>
    </style:style>
    <style:style style:name="P448" style:parent-style-name="內文" style:family="paragraph">
      <style:paragraph-properties fo:margin-left="0.6881in">
        <style:tab-stops/>
      </style:paragraph-properties>
      <style:text-properties style:font-name-asian="標楷體" style:font-size-complex="18pt"/>
    </style:style>
    <style:style style:name="P449" style:parent-style-name="內文" style:family="paragraph">
      <style:paragraph-properties fo:margin-left="0.1965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5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52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53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54" style:parent-style-name="內文" style:family="paragraph">
      <style:paragraph-properties fo:margin-left="0.6881in">
        <style:tab-stops/>
      </style:paragraph-properties>
      <style:text-properties style:font-name-asian="標楷體" fo:font-weight="bold" style:font-weight-asian="bold" fo:color="#0000FF" style:font-size-complex="18pt"/>
    </style:style>
    <style:style style:name="P455" style:parent-style-name="內文" style:family="paragraph">
      <style:paragraph-properties fo:margin-left="0.6881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fo:color="#0000FF" style:font-size-complex="18pt"/>
    </style:style>
    <style:style style:name="T457" style:parent-style-name="預設段落字型" style:family="text">
      <style:text-properties style:font-name-asian="標楷體" fo:font-weight="bold" style:font-weight-asian="bold" fo:color="#0000FF" style:font-size-complex="18pt"/>
    </style:style>
    <style:style style:name="T458" style:parent-style-name="預設段落字型" style:family="text">
      <style:text-properties style:font-name-asian="標楷體" fo:font-weight="bold" style:font-weight-asian="bold" fo:color="#0000FF" style:font-size-complex="18pt"/>
    </style:style>
    <style:style style:name="T459" style:parent-style-name="預設段落字型" style:family="text">
      <style:text-properties style:font-name-asian="標楷體" fo:font-weight="bold" style:font-weight-asian="bold" fo:color="#0000FF" style:font-size-complex="18pt"/>
    </style:style>
    <style:style style:name="T460" style:parent-style-name="預設段落字型" style:family="text">
      <style:text-properties fo:font-weight="bold" style:font-weight-asian="bold" fo:color="#0000FF" style:font-size-complex="18pt"/>
    </style:style>
    <style:style style:name="T461" style:parent-style-name="預設段落字型" style:family="text">
      <style:text-properties style:font-name-asian="標楷體" fo:font-weight="bold" style:font-weight-asian="bold" fo:color="#0000FF" style:font-size-complex="18pt"/>
    </style:style>
    <style:style style:name="P462" style:parent-style-name="內文" style:family="paragraph">
      <style:paragraph-properties fo:margin-left="0.8833in">
        <style:tab-stops/>
      </style:paragraph-properties>
      <style:text-properties style:font-name-asian="標楷體" fo:font-weight="bold" style:font-weight-asian="bold" fo:color="#0000FF" style:font-size-complex="18pt"/>
    </style:style>
    <style:style style:name="P463" style:parent-style-name="內文" style:family="paragraph">
      <style:paragraph-properties fo:margin-left="0.8833in">
        <style:tab-stops/>
      </style:paragraph-properties>
      <style:text-properties style:font-name-asian="標楷體" fo:font-weight="bold" style:font-weight-asian="bold" fo:color="#0000FF" style:font-size-complex="18pt"/>
    </style:style>
    <style:style style:name="P464" style:parent-style-name="內文" style:family="paragraph">
      <style:paragraph-properties fo:margin-left="0.8833in">
        <style:tab-stops/>
      </style:paragraph-properties>
      <style:text-properties style:font-name-asian="標楷體" fo:font-weight="bold" style:font-weight-asian="bold" fo:color="#0000FF" style:font-size-complex="18pt"/>
    </style:style>
    <style:style style:name="P465" style:parent-style-name="內文" style:family="paragraph">
      <style:paragraph-properties fo:margin-left="0.8833in">
        <style:tab-stops/>
      </style:paragraph-properties>
      <style:text-properties style:font-name-asian="標楷體" fo:font-weight="bold" style:font-weight-asian="bold" fo:color="#0000FF" style:font-size-complex="18pt"/>
    </style:style>
    <style:style style:name="P466" style:parent-style-name="內文" style:family="paragraph">
      <style:paragraph-properties style:snap-to-layout-grid="false" fo:margin-top="0.125in"/>
    </style:style>
    <style:style style:name="T467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center" fo:margin-top="0.125in"/>
    </style:style>
    <style:style style:name="T469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470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471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472" style:parent-style-name="內文" style:family="paragraph">
      <style:paragraph-properties style:snap-to-layout-grid="false" fo:text-align="center" fo:margin-top="0.125in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34pt"/>
    </style:style>
    <style:style style:name="T474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475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476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477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ableColumn479" style:family="table-column">
      <style:table-column-properties style:column-width="0.5527in"/>
    </style:style>
    <style:style style:name="TableColumn480" style:family="table-column">
      <style:table-column-properties style:column-width="1.0222in"/>
    </style:style>
    <style:style style:name="TableColumn481" style:family="table-column">
      <style:table-column-properties style:column-width="1.1416in"/>
    </style:style>
    <style:style style:name="TableColumn482" style:family="table-column">
      <style:table-column-properties style:column-width="1.1416in"/>
    </style:style>
    <style:style style:name="TableColumn483" style:family="table-column">
      <style:table-column-properties style:column-width="0.5715in"/>
    </style:style>
    <style:style style:name="TableColumn484" style:family="table-column">
      <style:table-column-properties style:column-width="0.5708in"/>
    </style:style>
    <style:style style:name="TableColumn485" style:family="table-column">
      <style:table-column-properties style:column-width="1.1416in"/>
    </style:style>
    <style:style style:name="TableColumn486" style:family="table-column">
      <style:table-column-properties style:column-width="1.1423in"/>
    </style:style>
    <style:style style:name="Table478" style:family="table">
      <style:table-properties style:width="7.2847in" fo:margin-left="0.075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weight="bold" style:font-weight-asian="bold"/>
    </style:style>
    <style:style style:name="P490" style:parent-style-name="內文" style:family="paragraph">
      <style:text-properties style:font-name-asian="標楷體" fo:font-weight="bold" style:font-weight-asian="bold"/>
    </style:style>
    <style:style style:name="P491" style:parent-style-name="內文" style:family="paragraph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font-weight="bold" style:font-weight-asian="bold" style:font-size-complex="34pt"/>
    </style:style>
    <style:style style:name="TableRow497" style:family="table-row">
      <style:table-row-properties/>
    </style:style>
    <style:style style:name="P498" style:parent-style-name="內文" style:family="paragraph">
      <style:text-properties style:font-name-asian="標楷體" fo:font-weight="bold" style:font-weight-asian="bold" style:font-size-complex="3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-asian="標楷體" fo:font-weight="bold" style:font-weight-asian="bold" style:font-size-complex="34pt"/>
    </style:style>
    <style:style style:name="TableRow503" style:family="table-row">
      <style:table-row-properties/>
    </style:style>
    <style:style style:name="P504" style:parent-style-name="內文" style:family="paragraph">
      <style:text-properties style:font-name-asian="標楷體" fo:font-weight="bold" style:font-weight-asian="bold" style:font-size-complex="3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-asian="標楷體" fo:font-weight="bold" style:font-weight-asian="bold" style:font-size-complex="34pt"/>
    </style:style>
    <style:style style:name="TableRow509" style:family="table-row">
      <style:table-row-properties/>
    </style:style>
    <style:style style:name="P510" style:parent-style-name="內文" style:family="paragraph">
      <style:text-properties style:font-name-asian="標楷體" fo:font-weight="bold" style:font-weight-asian="bold" style:font-size-complex="3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margin-top="0.25in" fo:margin-left="0.3166in" fo:text-indent="0.0013in">
        <style:tab-stops/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-asian="標楷體" fo:font-weight="bold" style:font-weight-asian="bold" style:font-size-complex="3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-asian="標楷體" fo:font-weight="bold" style:font-weight-asian="bold" style:font-size-complex="34pt"/>
    </style:style>
    <style:style style:name="TableRow558" style:family="table-row">
      <style:table-row-properties style:min-row-height="0.6715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P561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P56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P56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P56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P57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P57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-asian="標楷體" fo:font-weight="bold" style:font-weight-asian="bold" style:font-size-complex="3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-asian="標楷體" fo:font-weight="bold" style:font-weight-asian="bold" style:font-size-complex="3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-asian="標楷體" fo:font-weight="bold" style:font-weight-asian="bold" style:font-size-complex="3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-asian="標楷體" fo:font-weight="bold" style:font-weight-asian="bold" style:font-size-complex="3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font-name-asian="標楷體" fo:font-weight="bold" style:font-weight-asian="bold" style:font-size-complex="3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97" style:parent-style-name="預設段落字型" style:family="text">
      <style:text-properties style:font-name-asian="標楷體" fo:font-weight="bold" style:font-weight-asian="bold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-asian="標楷體" fo:font-weight="bold" style:font-weight-asian="bold" style:font-size-complex="3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-asian="標楷體" fo:font-weight="bold" style:font-weight-asian="bold" style:font-size-complex="3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-asian="標楷體" fo:font-weight="bold" style:font-weight-asian="bold" style:font-size-complex="3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-asian="標楷體" fo:font-weight="bold" style:font-weight-asian="bold" style:font-size-complex="3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-asian="標楷體" fo:font-weight="bold" style:font-weight-asian="bold" style:font-size-complex="3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13" style:parent-style-name="預設段落字型" style:family="text">
      <style:text-properties style:font-name-asian="標楷體" fo:font-weight="bold" style:font-weight-asian="bold"/>
    </style:style>
    <style:style style:name="T614" style:parent-style-name="預設段落字型" style:family="text">
      <style:text-properties style:font-name-asian="標楷體"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-asian="標楷體" fo:font-weight="bold" style:font-weight-asian="bold" style:font-size-complex="3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-asian="標楷體" fo:font-weight="bold" style:font-weight-asian="bold" style:font-size-complex="3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-asian="標楷體" fo:font-weight="bold" style:font-weight-asian="bold" style:font-size-complex="3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-asian="標楷體" fo:font-weight="bold" style:font-weight-asian="bold" style:font-size-complex="3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-asian="標楷體" fo:font-weight="bold" style:font-weight-asian="bold" style:font-size-complex="3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-asian="標楷體" fo:font-weight="bold" style:font-weight-asian="bold" style:font-size-complex="3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-asian="標楷體" fo:font-weight="bold" style:font-weight-asian="bold" style:font-size-complex="3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text-properties style:font-name-asian="標楷體" fo:font-weight="bold" style:font-weight-asian="bold" style:font-size-complex="3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-asian="標楷體" fo:font-weight="bold" style:font-weight-asian="bold" style:font-size-complex="3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-asian="標楷體" fo:font-weight="bold" style:font-weight-asian="bold" style:font-size-complex="3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-asian="標楷體" fo:font-weight="bold" style:font-weight-asian="bold" style:font-size-complex="3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-asian="標楷體" fo:font-weight="bold" style:font-weight-asian="bold" style:font-size-complex="3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-asian="標楷體" fo:font-weight="bold" style:font-weight-asian="bold" style:font-size-complex="3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text-properties style:font-name-asian="標楷體" fo:font-weight="bold" style:font-weight-asian="bold" style:font-size-complex="3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-asian="標楷體" fo:font-weight="bold" style:font-weight-asian="bold" style:font-size-complex="3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text-properties style:font-name-asian="標楷體" fo:font-weight="bold" style:font-weight-asian="bold" style:font-size-complex="3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-asian="標楷體" fo:font-weight="bold" style:font-weight-asian="bold" style:font-size-complex="3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-asian="標楷體" fo:font-weight="bold" style:font-weight-asian="bold" style:font-size-complex="3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-asian="標楷體" fo:font-weight="bold" style:font-weight-asian="bold" style:font-size-complex="3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-asian="標楷體" fo:font-weight="bold" style:font-weight-asian="bold" style:font-size-complex="3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77" style:parent-style-name="預設段落字型" style:family="text">
      <style:text-properties style:font-name-asian="標楷體" fo:font-weight="bold" style:font-weight-asian="bold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-asian="標楷體" fo:font-weight="bold" style:font-weight-asian="bold" style:font-size-complex="34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-asian="標楷體" fo:font-weight="bold" style:font-weight-asian="bold" style:font-size-complex="3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-asian="標楷體" fo:font-weight="bold" style:font-weight-asian="bold" style:font-size-complex="3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-asian="標楷體" fo:font-weight="bold" style:font-weight-asian="bold" style:font-size-complex="3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text-properties style:font-name-asian="標楷體" fo:font-weight="bold" style:font-weight-asian="bold" style:font-size-complex="3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 fo:font-weight="bold" style:font-weight-asian="bold"/>
    </style:style>
    <style:style style:name="T702" style:parent-style-name="預設段落字型" style:family="text">
      <style:text-properties style:font-name-asian="標楷體" fo:font-weight="bold" style:font-weight-asian="bol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-asian="標楷體" fo:font-weight="bold" style:font-weight-asian="bold" style:font-size-complex="3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-asian="標楷體" fo:font-weight="bold" style:font-weight-asian="bold" style:font-size-complex="3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-asian="標楷體" fo:font-weight="bold" style:font-weight-asian="bold" style:font-size-complex="3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-asian="標楷體" fo:font-weight="bold" style:font-weight-asian="bold" style:font-size-complex="3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text-properties style:font-name-asian="標楷體" fo:font-weight="bold" style:font-weight-asian="bold" style:font-size-complex="3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722" style:parent-style-name="預設段落字型" style:family="text">
      <style:text-properties style:font-name-asian="標楷體" fo:font-weight="bold" style:font-weight-asian="bol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-asian="標楷體" fo:font-weight="bold" style:font-weight-asian="bold" style:font-size-complex="3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-asian="標楷體" fo:font-weight="bold" style:font-weight-asian="bold" style:font-size-complex="3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text-properties style:font-name-asian="標楷體" fo:font-weight="bold" style:font-weight-asian="bold" style:font-size-complex="3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-asian="標楷體" fo:font-weight="bold" style:font-weight-asian="bold" style:font-size-complex="3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text-properties style:font-name-asian="標楷體" fo:font-weight="bold" style:font-weight-asian="bold" style:font-size-complex="3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37" style:parent-style-name="預設段落字型" style:family="text">
      <style:text-properties style:font-name-asian="標楷體" fo:font-weight="bold" style:font-weight-asian="bold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-asian="標楷體" fo:font-weight="bold" style:font-weight-asian="bold" style:font-size-complex="3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-asian="標楷體" fo:font-weight="bold" style:font-weight-asian="bold" style:font-size-complex="3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-asian="標楷體" fo:font-weight="bold" style:font-weight-asian="bold" style:font-size-complex="3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text-properties style:font-name-asian="標楷體" fo:font-weight="bold" style:font-weight-asian="bold" style:font-size-complex="3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text-properties style:font-name-asian="標楷體" fo:font-weight="bold" style:font-weight-asian="bold" style:font-size-complex="34pt"/>
    </style:style>
    <style:style style:name="TableRow748" style:family="table-row">
      <style:table-row-properties style:min-row-height="1.8472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text-properties style:font-name-asian="標楷體" fo:font-weight="bold" style:font-weight-asian="bold" style:font-size-complex="34pt"/>
    </style:style>
    <style:style style:name="TableRow754" style:family="table-row">
      <style:table-row-properties style:min-row-height="0.5791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letter-spacing="-0.0041in" style:font-size-complex="18pt"/>
    </style:style>
    <style:style style:name="P767" style:parent-style-name="內文" style:family="paragraph">
      <style:paragraph-properties style:snap-to-layout-grid="false" fo:margin-top="0.125in"/>
    </style:style>
    <style:style style:name="T768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center" fo:margin-top="0.125in"/>
    </style:style>
    <style:style style:name="T770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771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772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773" style:parent-style-name="內文" style:family="paragraph">
      <style:paragraph-properties style:snap-to-layout-grid="false" fo:text-align="center" fo:margin-top="0.125in"/>
    </style:style>
    <style:style style:name="T77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34pt"/>
    </style:style>
    <style:style style:name="T775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776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777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778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P779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style:font-size-complex="34pt"/>
    </style:style>
    <style:style style:name="TableColumn781" style:family="table-column">
      <style:table-column-properties style:column-width="0.5527in"/>
    </style:style>
    <style:style style:name="TableColumn782" style:family="table-column">
      <style:table-column-properties style:column-width="0.2347in"/>
    </style:style>
    <style:style style:name="TableColumn783" style:family="table-column">
      <style:table-column-properties style:column-width="0.7875in"/>
    </style:style>
    <style:style style:name="TableColumn784" style:family="table-column">
      <style:table-column-properties style:column-width="5.7097in"/>
    </style:style>
    <style:style style:name="Table780" style:family="table">
      <style:table-properties style:width="7.2847in" fo:margin-left="0.075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-asian="標楷體" fo:font-weight="bold" style:font-weight-asian="bold"/>
    </style:style>
    <style:style style:name="P788" style:parent-style-name="內文" style:family="paragraph">
      <style:text-properties style:font-name-asian="標楷體" fo:font-weight="bold" style:font-weight-asian="bold"/>
    </style:style>
    <style:style style:name="P789" style:parent-style-name="內文" style:family="paragraph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-asian="標楷體" fo:font-weight="bold" style:font-weight-asian="bold" style:font-size-complex="34pt"/>
    </style:style>
    <style:style style:name="TableRow795" style:family="table-row">
      <style:table-row-properties/>
    </style:style>
    <style:style style:name="P796" style:parent-style-name="內文" style:family="paragraph">
      <style:text-properties style:font-name-asian="標楷體" fo:font-weight="bold" style:font-weight-asian="bold" style:font-size-complex="3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text-properties style:font-name-asian="標楷體" fo:font-weight="bold" style:font-weight-asian="bold" style:font-size-complex="34pt"/>
    </style:style>
    <style:style style:name="TableRow801" style:family="table-row">
      <style:table-row-properties/>
    </style:style>
    <style:style style:name="P802" style:parent-style-name="內文" style:family="paragraph">
      <style:text-properties style:font-name-asian="標楷體" fo:font-weight="bold" style:font-weight-asian="bold" style:font-size-complex="3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-asian="標楷體" fo:font-weight="bold" style:font-weight-asian="bold" style:font-size-complex="34pt"/>
    </style:style>
    <style:style style:name="TableRow807" style:family="table-row">
      <style:table-row-properties/>
    </style:style>
    <style:style style:name="P808" style:parent-style-name="內文" style:family="paragraph">
      <style:text-properties style:font-name-asian="標楷體" fo:font-weight="bold" style:font-weight-asian="bold" style:font-size-complex="3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margin-top="0.25in" fo:margin-left="0.3166in" fo:text-indent="0.0013in">
        <style:tab-stops/>
      </style:paragraph-properties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text-properties style:font-name-asian="標楷體" fo:font-weight="bold" style:font-weight-asian="bold" style:font-size-complex="3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-asian="標楷體" fo:font-weight="bold" style:font-weight-asian="bold" style:font-size-complex="34pt"/>
    </style:style>
    <style:style style:name="TableRow857" style:family="table-row">
      <style:table-row-properties style:min-row-height="0.8548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8" style:family="table-row">
      <style:table-row-properties style:min-row-height="1.6951in"/>
    </style:style>
    <style:style style:name="P8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76" style:family="table-row">
      <style:table-row-properties style:min-row-height="1.3777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886" style:family="table-row">
      <style:table-row-properties style:min-row-height="1.4708in"/>
    </style:style>
    <style:style style:name="P8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94" style:parent-style-name="內文" style:family="paragraph">
      <style:text-properties style:font-name-asian="標楷體" fo:font-weight="bold" style:font-weight-asian="bold" style:font-size-complex="34pt"/>
    </style:style>
  </office:automatic-styles>
  <office:body>
    <office:text text:use-soft-page-breaks="true">
      <text:p text:style-name="P1"><text:span text:style-name="T4">美和學校財團法人美和科技大學</text:span></text:p>
      <text:p text:style-name="P5"><text:span text:style-name="T6">觀光系</text:span><text:span text:style-name="T7">日間部</text:span><text:span text:style-name="T8">四技</text:span><text:span text:style-name="T9">360</text:span><text:span text:style-name="T10">小時校外</text:span><text:span text:style-name="T11">短期</text:span><text:span text:style-name="T12">實習</text:span><text:span text:style-name="T13">要點</text:span></text:p>
      <text:p text:style-name="P14"><text:s text:c="61"/></text:p>
      <text:p text:style-name="P15">102學年度第1學期第3次課程規劃委員會初擬<text:s/>(103.01.28)</text:p>
      <text:p text:style-name="P16"><text:s text:c="61"/>102學年度第2學期第1次系務會議修訂<text:s/>(103.03.27)</text:p>
      <text:p text:style-name="P17"><text:s text:c="61"/>103學年度第2學期第3次系務會議修訂(104.04.27)</text:p>
      <text:p text:style-name="P18">103學年度第2學期第1次院務會議通過(104.5.15)</text:p>
      <text:p text:style-name="P19">103學年度第2學期第2次教務會議通過(104.6.25)</text:p>
      <text:p text:style-name="P20">校長核定(104.7.06)</text:p>
      <text:p text:style-name="P21">106學年度第1學期第3次系務會議通過(106.12.26)</text:p>
      <text:p text:style-name="P22"><text:span text:style-name="T23"><text:s text:c="17"/></text:span><text:span text:style-name="T24"><text:s text:c="61"/></text:span><text:span text:style-name="T25"><text:s text:c="2"/></text:span></text:p>
      <text:list text:style-name="LFO2" text:continue-numbering="true">
        <text:list-item>
          <text:p text:style-name="P26"><text:span text:style-name="T27">為強化學生</text:span><text:span text:style-name="T28">本質學能，以及</text:span><text:span text:style-name="T29">未來</text:span><text:span text:style-name="T30">具</text:span><text:span text:style-name="T31">備</text:span><text:span text:style-name="T32">參與為期ㄧ年之學生校外實習課程之就業能力，特</text:span><text:span text:style-name="T33">依本系</text:span><text:span text:style-name="T34">「</text:span><text:span text:style-name="T35">校外實習實施</text:span><text:span text:style-name="T36">要點</text:span><text:span text:style-name="T37">」</text:span><text:span text:style-name="T38">訂定</text:span><text:span text:style-name="T39">日間部四技</text:span><text:span text:style-name="T40">360</text:span><text:span text:style-name="T41">小時校外短期</text:span><text:span text:style-name="T42">實習</text:span><text:span text:style-name="T43">要點</text:span><text:span text:style-name="T44">（以下簡稱</text:span><text:span text:style-name="T45">本要點</text:span><text:span text:style-name="T46">）</text:span><text:span text:style-name="T47">。</text:span></text:p>
        </text:list-item>
      </text:list>
      <text:p text:style-name="P48"><text:span text:style-name="T49">二、</text:span><text:span text:style-name="T50">本要點所指之學生實習</text:span><text:span text:style-name="T51">由本系教師</text:span><text:span text:style-name="T52">於學生實習期間</text:span><text:span text:style-name="T53">分組指導之。</text:span></text:p>
      <text:p text:style-name="P54"><text:span text:style-name="T55">三、</text:span><text:span text:style-name="T56">本要點所指之學生實習</text:span><text:span text:style-name="T57">場所與範圍</text:span><text:span text:style-name="T58">，</text:span><text:span text:style-name="T59">比照</text:span><text:span text:style-name="T60">本系</text:span><text:span text:style-name="T61">「</text:span><text:span text:style-name="T62">校外實習實施</text:span><text:span text:style-name="T63">要點</text:span><text:span text:style-name="T64">」</text:span><text:span text:style-name="T65">。</text:span><text:span text:style-name="T66">惟</text:span><text:span text:style-name="T67">本要點所指學生實習場所</text:span><text:span text:style-name="T68">須由學生自行尋找</text:span><text:span text:style-name="T69">。</text:span></text:p>
      <text:p text:style-name="P70"><text:span text:style-name="T71">四、實習前需填寫報備回條，</text:span><text:span text:style-name="T72">如</text:span><text:span text:style-name="T73">附件一</text:span><text:span text:style-name="T74">。</text:span></text:p>
      <text:p text:style-name="P75"><text:span text:style-name="T76">五、</text:span><text:span text:style-name="T77">短期</text:span><text:span text:style-name="T78">實習報告</text:span><text:span text:style-name="T79">範本與格式</text:span><text:span text:style-name="T80">，如</text:span><text:span text:style-name="T81">附件二</text:span><text:span text:style-name="T82">、附件三、附件四</text:span><text:span text:style-name="T83">。</text:span></text:p>
      <text:p text:style-name="P84"><text:span text:style-name="T85">六、</text:span><text:span text:style-name="T86">實習結束後一週內，繳交實習成績單與証明表給指導老師，如</text:span><text:span text:style-name="T87">附件五、附件六</text:span><text:span text:style-name="T88">。</text:span></text:p>
      <text:p text:style-name="P89">七、本要點經系務會議、院務會議、教務會議審議通過，陳請校長核定後實施，修正時亦同。</text:p>
      <text:p text:style-name="P90"/>
      <text:soft-page-break/>
      <text:p text:style-name="P91"><text:span text:style-name="T92">附件一</text:span></text:p>
      <text:p text:style-name="P93">美和學校財團法人美和科技大學<text:s/>觀光系</text:p>
      <text:p text:style-name="P94"><text:span text:style-name="T95">日間部四技</text:span><text:span text:style-name="T96">360</text:span><text:span text:style-name="T97">小時校外短期實習</text:span><text:span text:style-name="T98"><text:s/></text:span><text:span text:style-name="T99">報備回條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4">
            <text:p text:style-name="P106">學</text:p>
            <text:p text:style-name="P107">生</text:p>
            <text:p text:style-name="P108">資</text:p>
            <text:p text:style-name="P109"><text:span text:style-name="T110">料</text:span>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班級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號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電話</text:p>
          </table:table-cell>
          <table:table-cell table:style-name="TableCell131">
            <text:p text:style-name="內文"><text:span text:style-name="T132">家：</text:span><text:span text:style-name="T133"><text:s text:c="20"/></text:span><text:span text:style-name="T134">手機：</text:span></text:p>
          </table:table-cell>
        </table:table-row>
        <table:table-row table:style-name="TableRow135">
          <table:table-cell table:style-name="TableCell136" table:number-columns-spanned="2">
            <text:p text:style-name="P137">聯絡地址</text:p>
          </table:table-cell>
          <table:covered-table-cell/>
          <table:table-cell table:style-name="TableCell138">
            <text:p text:style-name="P139"><text:span text:style-name="T140">□□□</text:span><text:span text:style-name="T141"><text:s text:c="8"/></text:span><text:span text:style-name="T142">縣市</text:span><text:span text:style-name="T143"><text:s text:c="9"/></text:span><text:span text:style-name="T144">鄉村鎮</text:span><text:span text:style-name="T145"><text:s text:c="10"/></text:span><text:span text:style-name="T146">里</text:span><text:span text:style-name="T147"><text:s text:c="5"/></text:span><text:span text:style-name="T148">鄰</text:span></text:p>
            <text:p text:style-name="P149"><text:span text:style-name="T150"><text:s text:c="15"/></text:span><text:span text:style-name="T151">街路</text:span><text:span text:style-name="T152"><text:s text:c="9"/></text:span><text:span text:style-name="T153">巷</text:span><text:span text:style-name="T154"><text:s text:c="6"/></text:span><text:span text:style-name="T155">弄</text:span><text:span text:style-name="T156"><text:s text:c="6"/></text:span><text:span text:style-name="T157">號</text:span><text:span text:style-name="T158"><text:s text:c="5"/></text:span><text:span text:style-name="T159">樓</text:span></text:p>
          </table:table-cell>
        </table:table-row>
        <table:table-row table:style-name="TableRow160">
          <table:table-cell table:style-name="TableCell161" table:number-columns-spanned="2">
            <text:p text:style-name="P162">實習起迄時間</text:p>
            <text:p text:style-name="P163"><text:span text:style-name="T164">(</text:span><text:span text:style-name="T165">總計</text:span><text:span text:style-name="T166"><text:s text:c="2"/></text:span><text:span text:style-name="T167"><text:s/></text:span><text:span text:style-name="T168"><text:s text:c="3"/></text:span><text:span text:style-name="T169">小時</text:span><text:span text:style-name="T170">)</text:span></text:p>
          </table:table-cell>
          <table:covered-table-cell/>
          <table:table-cell table:style-name="TableCell171">
            <text:p text:style-name="P172"><text:s text:c="3"/></text:p>
            <text:p text:style-name="P173"><text:span text:style-name="T174">民國</text:span><text:span text:style-name="T175"><text:s/></text:span><text:span text:style-name="T176"><text:s text:c="3"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</text:span><text:span text:style-name="T182"><text:s/></text:span><text:span text:style-name="T183">起至</text:span><text:span text:style-name="T184">民國</text:span><text:span text:style-name="T185"><text:s/></text:span><text:span text:style-name="T186"><text:s text:c="4"/></text:span><text:span text:style-name="T187">年</text:span><text:span text:style-name="T188"><text:s text:c="4"/></text:span><text:span text:style-name="T189">月</text:span><text:span text:style-name="T190"><text:s text:c="4"/></text:span><text:span text:style-name="T191">日</text:span><text:span text:style-name="T192"><text:s/></text:span><text:span text:style-name="T193">止</text:span></text:p>
            <text:p text:style-name="P194"><text:span text:style-name="T195">預計實</text:span><text:span text:style-name="T196">習</text:span><text:span text:style-name="T197">□</text:span><text:span text:style-name="T198">3</text:span><text:span text:style-name="T199">60</text:span><text:span text:style-name="T200">小時以內</text:span><text:span text:style-name="T201"><text:s text:c="2"/></text:span><text:span text:style-name="T202"><text:s/></text:span><text:span text:style-name="T203">□</text:span><text:span text:style-name="T204">360</text:span><text:span text:style-name="T205">小時以上</text:span><text:span text:style-name="T206"><text:s text:c="2"/></text:span><text:span text:style-name="T207">□</text:span><text:span text:style-name="T208"><text:s text:c="6"/></text:span><text:span text:style-name="T209">小時</text:span></text:p>
          </table:table-cell>
        </table:table-row>
        <table:table-row table:style-name="TableRow210">
          <table:table-cell table:style-name="TableCell211" table:number-columns-spanned="2">
            <text:p text:style-name="P212">實習單位名稱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實習單位電話</text:p>
            <text:p text:style-name="P218">聯絡人姓名</text:p>
          </table:table-cell>
          <table:covered-table-cell/>
          <table:table-cell table:style-name="TableCell219">
            <text:p text:style-name="P220">單<text:s/>位<text:s/>電話：</text:p>
            <text:p text:style-name="P221"><text:span text:style-name="T222">聯絡人姓名</text:span><text:span text:style-name="T223">：</text:span></text:p>
          </table:table-cell>
        </table:table-row>
        <table:table-row table:style-name="TableRow224">
          <table:table-cell table:style-name="TableCell225" table:number-columns-spanned="2">
            <text:p text:style-name="P226">實習單位地址</text:p>
          </table:table-cell>
          <table:covered-table-cell/>
          <table:table-cell table:style-name="TableCell227">
            <text:p text:style-name="P228"><text:span text:style-name="T229"> </text:span><text:span text:style-name="T230">□□□</text:span><text:span text:style-name="T231"><text:s text:c="8"/></text:span><text:span text:style-name="T232">縣市</text:span><text:span text:style-name="T233"><text:s text:c="9"/></text:span><text:span text:style-name="T234">鄉村鎮</text:span><text:span text:style-name="T235"><text:s text:c="10"/></text:span><text:span text:style-name="T236">里</text:span><text:span text:style-name="T237"><text:s text:c="5"/></text:span><text:span text:style-name="T238">鄰</text:span></text:p>
            <text:p text:style-name="P239"><text:span text:style-name="T240"><text:s text:c="15"/></text:span><text:span text:style-name="T241">街路</text:span><text:span text:style-name="T242"><text:s text:c="9"/></text:span><text:span text:style-name="T243">巷</text:span><text:span text:style-name="T244"><text:s text:c="6"/></text:span><text:span text:style-name="T245">弄</text:span><text:span text:style-name="T246"><text:s text:c="6"/></text:span><text:span text:style-name="T247">號</text:span><text:span text:style-name="T248"><text:s text:c="5"/></text:span><text:span text:style-name="T249">樓</text:span></text:p>
          </table:table-cell>
        </table:table-row>
        <table:table-row table:style-name="TableRow250">
          <table:table-cell table:style-name="TableCell251" table:number-columns-spanned="2">
            <text:p text:style-name="P252">家長<text:s text:c="3"/>簽名處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指導老師<text:s text:c="3"/>審核處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系<text:s/>主<text:s/>任<text:s text:c="3"/>審核處</text:p>
          </table:table-cell>
          <table:covered-table-cell/>
          <table:table-cell table:style-name="TableCell263">
            <text:p text:style-name="P264"/>
          </table:table-cell>
        </table:table-row>
      </table:table>
      <text:p text:style-name="P265"/>
      <text:soft-page-break/>
      <text:p text:style-name="P266"><text:span text:style-name="T267">附件二</text:span></text:p>
      <text:p text:style-name="P268"><text:span text:style-name="T269">美和學校財團法人美和科技大學</text:span><text:span text:style-name="T270"><text:s/></text:span><text:span text:style-name="T271">觀光系</text:span></text:p>
      <text:p text:style-name="P272"><text:span text:style-name="T273">日間部四技</text:span><text:span text:style-name="T274">360</text:span><text:span text:style-name="T275">小時校外短期實習報告範本與格式</text:span></text:p>
      <text:p text:style-name="內文"/>
      <text:p text:style-name="內文"/>
      <text:p text:style-name="P276"/>
      <text:p text:style-name="P277"><text:span text:style-name="T278">1.</text:span><text:span text:style-name="T279"><text:s/></text:span><text:span text:style-name="T280">報告格式</text:span></text:p>
      <text:list text:style-name="LFO4" text:continue-numbering="true">
        <text:list-item>
          <text:p text:style-name="P281"><text:span text:style-name="T282">字數</text:span><text:span text:style-name="T283">：</text:span><text:span text:style-name="T284">1,000</text:span><text:span text:style-name="T285">字</text:span><text:span text:style-name="T286">左右</text:span><text:span text:style-name="T287"><text:s/></text:span><text:span text:style-name="T288">(</text:span><text:span text:style-name="T289">包含封面與圖片、表格與文字</text:span><text:span text:style-name="T290">)</text:span><text:span text:style-name="T291">。</text:span></text:p>
        </text:list-item>
        <text:list-item>
          <text:p text:style-name="P292"><text:span text:style-name="T293">紙張</text:span><text:span text:style-name="T294">：</text:span><text:span text:style-name="T295"><text:s/>A4</text:span><text:span text:style-name="T296">列印，</text:span><text:span text:style-name="T297">頁數請勿超過</text:span><text:span text:style-name="T298">10</text:span><text:span text:style-name="T299">頁</text:span><text:span text:style-name="T300">(</text:span><text:span text:style-name="T301">需</text:span><text:span text:style-name="T302">有頁碼</text:span><text:span text:style-name="T303">)</text:span><text:span text:style-name="T304">，以</text:span><text:span text:style-name="T305">單</text:span><text:span text:style-name="T306">面</text:span><text:span text:style-name="T307">黑白列印</text:span><text:span text:style-name="T308">。</text:span></text:p>
        </text:list-item>
        <text:list-item>
          <text:p text:style-name="P309"><text:span text:style-name="T310">字體</text:span><text:span text:style-name="T311">：</text:span><text:span text:style-name="T312">標題為</text:span><text:span text:style-name="T313">1</text:span><text:span text:style-name="T314">6</text:span><text:span text:style-name="T315">＃，內文以</text:span><text:span text:style-name="T316">12</text:span><text:span text:style-name="T317">＃，</text:span><text:span text:style-name="T318">中文「標楷體」，英文「</text:span><text:span text:style-name="T319">Time</text:span><text:span text:style-name="T320">s</text:span><text:span text:style-name="T321"><text:s/>New Roman</text:span><text:span text:style-name="T322">」</text:span><text:span text:style-name="T323">。</text:span></text:p>
        </text:list-item>
      </text:list>
      <text:p text:style-name="P324"/>
      <text:p text:style-name="P325"/>
      <text:p text:style-name="P326">2.<text:s/>報告內容</text:p>
      <text:p text:style-name="P327"><text:span text:style-name="T328">請精簡撰寫</text:span><text:span text:style-name="T329">，</text:span><text:span text:style-name="T330">用自己的話</text:span><text:span text:style-name="T331">語及</text:span><text:span text:style-name="T332">感受</text:span><text:span text:style-name="T333">撰</text:span><text:span text:style-name="T334">寫，不要剪貼網路上</text:span><text:span text:style-name="T335">他</text:span><text:span text:style-name="T336">人的作品，貼得越多表示越沒有自信。報告是用來呈現學習成果，不只給現在的老師看，也是給你</text:span><text:span text:style-name="T337">未來</text:span><text:span text:style-name="T338">工作</text:span><text:span text:style-name="T339">場所</text:span><text:span text:style-name="T340">的</text:span><text:span text:style-name="T341">上司</text:span><text:span text:style-name="T342">看</text:span><text:span text:style-name="T343">。</text:span></text:p>
      <text:p text:style-name="P344"/>
      <text:list text:style-name="LFO4" text:continue-numbering="true">
        <text:list-item>
          <text:p text:style-name="P345">封面：需標示實習單位、工作執掌、實際工作項目</text:p>
        </text:list-item>
        <text:list-item>
          <text:p text:style-name="P346">工作職掌、實際工作項目。</text:p>
        </text:list-item>
        <text:list-item>
          <text:p text:style-name="P347">工作內容、工作特性。</text:p>
        </text:list-item>
        <text:list-item>
          <text:p text:style-name="P348">學校所學相關之專業應用。</text:p>
        </text:list-item>
        <text:list-item>
          <text:p text:style-name="P349">比較所學專業知能與實習單位所需不同之處，並列出利弊優劣。</text:p>
        </text:list-item>
        <text:list-item>
          <text:p text:style-name="P350">是否建議必備之專業知能給系上或實習單位參考。</text:p>
        </text:list-item>
        <text:list-item>
          <text:p text:style-name="P351">感想心得。</text:p>
        </text:list-item>
      </text:list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<text:span text:style-name="T363">附件三</text:span></text:p>
      <text:p text:style-name="P364"><text:span text:style-name="T365">美和學校財團法人美和科技大學</text:span><text:span text:style-name="T366"><text:s/></text:span><text:span text:style-name="T367">觀光系</text:span></text:p>
      <text:p text:style-name="P368"/>
      <text:p text:style-name="P369"/>
      <text:p text:style-name="P370">日間部四技</text:p>
      <text:p text:style-name="P371"><text:span text:style-name="T372">360</text:span><text:span text:style-name="T373">小時校外短期實習報告</text:span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>班<text:s text:c="4"/>級：</text:p>
      <text:p text:style-name="P381">學<text:s text:c="4"/>號：</text:p>
      <text:p text:style-name="P382">姓<text:s text:c="4"/>名：<text:s/></text:p>
      <text:p text:style-name="P383"><text:span text:style-name="T384">指</text:span><text:span text:style-name="T385">導老師：</text:span><text:span text:style-name="T386"><text:s text:c="2"/></text:span></text:p>
      <text:p text:style-name="P387"/>
      <text:p text:style-name="P388">實習公司名稱：<text:s text:c="3"/></text:p>
      <text:p text:style-name="P389">實習公司部門：</text:p>
      <text:p text:style-name="P390">實際工作項目：</text:p>
      <text:p text:style-name="P391">實習期間：自民國<text:s/><text:s text:c="2"/>年<text:s/><text:s/>月<text:s/><text:s/>日起至民國<text:s/><text:s text:c="2"/>年<text:s/><text:s text:c="2"/>月<text:s/><text:s text:c="2"/>日止</text:p>
      <text:p text:style-name="P392"/>
      <text:soft-page-break/>
      <text:p text:style-name="P393"><text:span text:style-name="T394">附件四</text:span></text:p>
      <text:p text:style-name="P395"><text:span text:style-name="T396">美和學校財團法人美和科技大學</text:span><text:span text:style-name="T397"><text:s/></text:span><text:span text:style-name="T398">觀光系</text:span></text:p>
      <text:p text:style-name="P399"><text:span text:style-name="T400">(</text:span><text:span text:style-name="T401">請</text:span><text:span text:style-name="T402">直接以本範本修改</text:span><text:span text:style-name="T403">)</text:span></text:p>
      <text:p text:style-name="P404">日間部四技</text:p>
      <text:p text:style-name="P405"><text:span text:style-name="T406">360</text:span><text:span text:style-name="T407">小時校外短期實習報告</text:span></text:p>
      <text:p text:style-name="P408">A4列印，頁數請勿超過10頁(需有頁碼)，以單面黑白列印。</text:p>
      <text:p text:style-name="P409"><text:span text:style-name="T410">一</text:span><text:span text:style-name="T411">、</text:span><text:span text:style-name="T412">工作內容、工作特性</text:span></text:p>
      <text:p text:style-name="P413"><text:span text:style-name="T414">內文以</text:span><text:span text:style-name="T415">12</text:span><text:span text:style-name="T416">＃，中文「標楷體」，英文「</text:span><text:span text:style-name="T417">Time</text:span><text:span text:style-name="T418">s</text:span><text:span text:style-name="T419"><text:s/>New Roman</text:span><text:span text:style-name="T420">」</text:span>。</text:p>
      <text:p text:style-name="P421"/>
      <text:p text:style-name="P422"/>
      <text:p text:style-name="P423"><text:span text:style-name="T424">二、</text:span><text:span text:style-name="T425">學校所學相關專業</text:span><text:span text:style-name="T426">之</text:span><text:span text:style-name="T427">應用</text:span></text:p>
      <text:p text:style-name="P428">內文以12＃，中文「標楷體」，英文「Times<text:s/>New Roman」。</text:p>
      <text:p text:style-name="P429"/>
      <text:p text:style-name="P430"/>
      <text:p text:style-name="P431"><text:span text:style-name="T432">三、</text:span><text:span text:style-name="T433">比較</text:span><text:span text:style-name="T434">所學專業</text:span><text:span text:style-name="T435">知能</text:span><text:span text:style-name="T436">與實習單位所</text:span><text:span text:style-name="T437">需</text:span><text:span text:style-name="T438">不同之處</text:span><text:span text:style-name="T439">，並列出利弊優劣</text:span></text:p>
      <text:p text:style-name="P440">內文以12＃，中文「標楷體」，英文「Times<text:s/>New Roman」。</text:p>
      <text:p text:style-name="P441"/>
      <text:p text:style-name="P442"/>
      <text:p text:style-name="P443"><text:span text:style-name="T444">四、</text:span><text:span text:style-name="T445">是否建議必備之專業知能給系上或實習單位參考</text:span></text:p>
      <text:p text:style-name="P446">內文以12＃，中文「標楷體」，英文「Times<text:s/>New Roman」。</text:p>
      <text:p text:style-name="P447"/>
      <text:p text:style-name="P448"/>
      <text:p text:style-name="P449"><text:span text:style-name="T450">五、</text:span><text:span text:style-name="T451">感想心得</text:span></text:p>
      <text:p text:style-name="P452">內文以12＃，中文「標楷體」，英文「Times<text:s/>New Roman」。</text:p>
      <text:p text:style-name="P453"/>
      <text:p text:style-name="P454">1.我學到了旅行社的遊程設計的工作規劃…….</text:p>
      <text:p text:style-name="P455"><text:span text:style-name="T456">2.</text:span><text:span text:style-name="T457">我學到了遊程設計必須根據</text:span><text:span text:style-name="T458">xxx</text:span><text:span text:style-name="T459">法令</text:span><text:span text:style-name="T460">，</text:span><text:span text:style-name="T461">包含</text:span></text:p>
      <text:p text:style-name="P462">2.1.<text:s/>導遊人員及領隊人員帶團契約不得記載事項</text:p>
      <text:p text:style-name="P463">2.2.</text:p>
      <text:p text:style-name="P464"/>
      <text:p text:style-name="P465"/>
      <text:soft-page-break/>
      <text:p text:style-name="P466"><text:span text:style-name="T467">附件五</text:span></text:p>
      <text:p text:style-name="P468"><text:span text:style-name="T469">美和學校財團法人美和科技大學</text:span><text:span text:style-name="T470"><text:s/></text:span><text:span text:style-name="T471">觀光系</text:span></text:p>
      <text:p text:style-name="P472"><text:span text:style-name="T473">日間部四技</text:span><text:span text:style-name="T474">360</text:span><text:span text:style-name="T475">小時校外短期實習</text:span><text:span text:style-name="T476"><text:s/></text:span><text:span text:style-name="T477">成績單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4">
            <text:p text:style-name="P489">學</text:p>
            <text:p text:style-name="P490">生</text:p>
            <text:p text:style-name="P491">資</text:p>
            <text:p text:style-name="內文"><text:span text:style-name="T492">料</text:span></text:p>
          </table:table-cell>
          <table:table-cell table:style-name="TableCell493">
            <text:p text:style-name="P494">姓名</text:p>
          </table:table-cell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班級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學號</text:p>
          </table:table-cell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電話</text:p>
          </table:table-cell>
          <table:table-cell table:style-name="TableCell513" table:number-columns-spanned="6">
            <text:p text:style-name="內文"><text:span text:style-name="T514">家：</text:span><text:span text:style-name="T515"><text:s text:c="20"/></text:span><text:span text:style-name="T516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實習起迄時間</text:p>
          </table:table-cell>
          <table:covered-table-cell/>
          <table:table-cell table:style-name="TableCell520" table:number-columns-spanned="6">
            <text:p text:style-name="P521"><text:span text:style-name="T522">民國</text:span><text:span text:style-name="T523"><text:s text:c="11"/></text:span><text:span text:style-name="T524"><text:s text:c="2"/></text:span><text:span text:style-name="T525">年</text:span><text:span text:style-name="T526"><text:s text:c="2"/></text:span><text:span text:style-name="T527"><text:s text:c="11"/></text:span><text:span text:style-name="T528"><text:s text:c="2"/></text:span><text:span text:style-name="T529">月</text:span><text:span text:style-name="T530"><text:s text:c="2"/></text:span><text:span text:style-name="T531"><text:s text:c="11"/></text:span><text:span text:style-name="T532"><text:s text:c="2"/></text:span><text:span text:style-name="T533">日</text:span></text:p>
            <text:p text:style-name="P534"><text:s text:c="34"/>至</text:p>
            <text:p text:style-name="內文"><text:span text:style-name="T535"><text:s text:c="4"/></text:span><text:span text:style-name="T536">民國</text:span><text:span text:style-name="T537"><text:s text:c="11"/></text:span><text:span text:style-name="T538"><text:s text:c="2"/></text:span><text:span text:style-name="T539">年</text:span><text:span text:style-name="T540"><text:s text:c="2"/></text:span><text:span text:style-name="T541"><text:s text:c="11"/></text:span><text:span text:style-name="T542"><text:s text:c="2"/></text:span><text:span text:style-name="T543">月</text:span><text:span text:style-name="T544"><text:s text:c="2"/></text:span><text:span text:style-name="T545"><text:s text:c="11"/></text:span><text:span text:style-name="T546"><text:s text:c="2"/></text:span><text:span text:style-name="T54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總計實習時數</text:p>
          </table:table-cell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實習單位名稱</text:p>
          </table:table-cell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實習成績評估</text:p>
            <text:p text:style-name="P561"/>
            <text:p text:style-name="P562">類別<text:s/>(請打V)</text:p>
          </table:table-cell>
          <table:covered-table-cell/>
          <table:table-cell table:style-name="TableCell563">
            <text:p text:style-name="P564">很差</text:p>
            <text:p text:style-name="P565">2</text:p>
          </table:table-cell>
          <table:table-cell table:style-name="TableCell566">
            <text:p text:style-name="P567">需要改進<text:s/></text:p>
            <text:p text:style-name="P568">4</text:p>
          </table:table-cell>
          <table:table-cell table:style-name="TableCell569" table:number-columns-spanned="2">
            <text:p text:style-name="P570">普通</text:p>
            <text:p text:style-name="P571">6</text:p>
          </table:table-cell>
          <table:covered-table-cell/>
          <table:table-cell table:style-name="TableCell572">
            <text:p text:style-name="P573">良好</text:p>
            <text:p text:style-name="P574">8</text:p>
          </table:table-cell>
          <table:table-cell table:style-name="TableCell575">
            <text:p text:style-name="P576">表現突出10</text:p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Œ</text:span><text:span text:style-name="T581"><text:s/></text:span><text:span text:style-name="T582">工作態度</text:span>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<text:span text:style-name="T596"></text:span><text:span text:style-name="T597"><text:s/></text:span><text:span text:style-name="T598">工作熱誠</text:span>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Ž</text:span><text:span text:style-name="T613"><text:s/></text:span><text:span text:style-name="T614">工作品質</text:span>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</text:span><text:span text:style-name="T629"><text:s/></text:span><text:span text:style-name="T630">人際關係</text:span>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<text:span text:style-name="T644"></text:span><text:span text:style-name="T645"><text:s/></text:span><text:span text:style-name="T646">溝通技巧</text:span>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‘</text:span><text:span text:style-name="T661"><text:s/></text:span><text:span text:style-name="T662">學習意願</text:span>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<text:span text:style-name="T676">’</text:span><text:span text:style-name="T677"><text:s/></text:span><text:span text:style-name="T678">成</text:span><text:span text:style-name="T679"><text:s/></text:span><text:span text:style-name="T680">熟</text:span><text:span text:style-name="T681"><text:s/></text:span><text:span text:style-name="T682">度</text:span>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“</text:span><text:span text:style-name="T697"><text:s/></text:span><text:span text:style-name="T698">責</text:span><text:span text:style-name="T699"><text:s/></text:span><text:span text:style-name="T700">任</text:span><text:span text:style-name="T701"><text:s/></text:span><text:span text:style-name="T702">心</text:span>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”</text:span><text:span text:style-name="T717"><text:s/></text:span><text:span text:style-name="T718">出</text:span><text:span text:style-name="T719"><text:s/></text:span><text:span text:style-name="T720">席</text:span><text:span text:style-name="T721"><text:s/></text:span><text:span text:style-name="T722">率</text:span>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•</text:span><text:span text:style-name="T737">工作正確性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實習單位</text:p>
            <text:p text:style-name="P751">主管評語</text:p>
          </table:table-cell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實習單位</text:p>
            <text:p text:style-name="P757">主管簽章</text:p>
          </table:table-cell>
          <table:covered-table-cell/>
          <table:table-cell table:style-name="TableCell758" table:number-columns-spanned="3">
            <text:p text:style-name="內文"><text:span text:style-name="T759">蓋章處</text:span></text:p>
          </table:table-cell>
          <table:covered-table-cell/>
          <table:covered-table-cell/>
          <table:table-cell table:style-name="TableCell760" table:number-columns-spanned="3">
            <text:p text:style-name="內文"><text:span text:style-name="T761">總分</text:span><text:span text:style-name="T762"><text:s/></text:span><text:span text:style-name="T763">(50-100</text:span><text:span text:style-name="T764">分</text:span><text:span text:style-name="T765">)</text:span></text:p>
          </table:table-cell>
          <table:covered-table-cell/>
          <table:covered-table-cell/>
        </table:table-row>
      </table:table>
      <text:p text:style-name="P766"/>
      <text:soft-page-break/>
      <text:p text:style-name="P767"><text:span text:style-name="T768">附件六</text:span></text:p>
      <text:p text:style-name="P769"><text:span text:style-name="T770">美和學校財團法人美和科技大學</text:span><text:span text:style-name="T771"><text:s/></text:span><text:span text:style-name="T772">觀光系</text:span></text:p>
      <text:p text:style-name="P773"><text:span text:style-name="T774">日間部四技</text:span><text:span text:style-name="T775">360</text:span><text:span text:style-name="T776">小時校外短期實習</text:span><text:span text:style-name="T777"><text:s/></text:span><text:span text:style-name="T778">証明表</text:span>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rows-spanned="4">
            <text:p text:style-name="P787">學</text:p>
            <text:p text:style-name="P788">生</text:p>
            <text:p text:style-name="P789">資</text:p>
            <text:p text:style-name="內文"><text:span text:style-name="T790">料</text:span></text:p>
          </table:table-cell>
          <table:table-cell table:style-name="TableCell791" table:number-columns-spanned="2">
            <text:p text:style-name="P792">姓名</text:p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>
            <text:p text:style-name="P798">班級</text:p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學號</text:p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2">
            <text:p text:style-name="P810">電話</text:p>
          </table:table-cell>
          <table:covered-table-cell/>
          <table:table-cell table:style-name="TableCell811">
            <text:p text:style-name="內文"><text:span text:style-name="T812">家：</text:span><text:span text:style-name="T813"><text:s text:c="20"/></text:span><text:span text:style-name="T814">手機：</text:span></text:p>
          </table:table-cell>
        </table:table-row>
        <table:table-row table:style-name="TableRow815">
          <table:table-cell table:style-name="TableCell816" table:number-columns-spanned="3">
            <text:p text:style-name="P817">實習起迄時間</text:p>
          </table:table-cell>
          <table:covered-table-cell/>
          <table:covered-table-cell/>
          <table:table-cell table:style-name="TableCell818">
            <text:p text:style-name="P819"><text:span text:style-name="T820">民國</text:span><text:span text:style-name="T821"><text:s text:c="11"/></text:span><text:span text:style-name="T822"><text:s text:c="2"/></text:span><text:span text:style-name="T823">年</text:span><text:span text:style-name="T824"><text:s text:c="2"/></text:span><text:span text:style-name="T825"><text:s text:c="11"/></text:span><text:span text:style-name="T826"><text:s text:c="2"/></text:span><text:span text:style-name="T827">月</text:span><text:span text:style-name="T828"><text:s text:c="2"/></text:span><text:span text:style-name="T829"><text:s text:c="11"/></text:span><text:span text:style-name="T830"><text:s text:c="2"/></text:span><text:span text:style-name="T831">日</text:span></text:p>
            <text:p text:style-name="P832"><text:s text:c="34"/>至</text:p>
            <text:p text:style-name="內文"><text:span text:style-name="T833"><text:s text:c="3"/></text:span><text:span text:style-name="T834"><text:s/></text:span><text:span text:style-name="T835">民國</text:span><text:span text:style-name="T836"><text:s text:c="11"/></text:span><text:span text:style-name="T837"><text:s text:c="2"/></text:span><text:span text:style-name="T838">年</text:span><text:span text:style-name="T839"><text:s text:c="2"/></text:span><text:span text:style-name="T840"><text:s text:c="11"/></text:span><text:span text:style-name="T841"><text:s text:c="2"/></text:span><text:span text:style-name="T842">月</text:span><text:span text:style-name="T843"><text:s text:c="2"/></text:span><text:span text:style-name="T844"><text:s text:c="11"/></text:span><text:span text:style-name="T845"><text:s text:c="2"/></text:span><text:span text:style-name="T846">日</text:span></text:p>
          </table:table-cell>
        </table:table-row>
        <table:table-row table:style-name="TableRow847">
          <table:table-cell table:style-name="TableCell848" table:number-columns-spanned="3">
            <text:p text:style-name="P849">總計實習時數</text:p>
          </table:table-cell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3">
            <text:p text:style-name="P854">實習單位名稱</text:p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 table:number-rows-spanned="2">
            <text:p text:style-name="P859">實</text:p>
            <text:p text:style-name="P860">習</text:p>
            <text:p text:style-name="P861">公</text:p>
            <text:p text:style-name="P862">司</text:p>
          </table:table-cell>
          <table:covered-table-cell/>
          <table:table-cell table:style-name="TableCell863">
            <text:p text:style-name="P864">主管</text:p>
            <text:p text:style-name="P865">簽章</text:p>
          </table:table-cell>
          <table:table-cell table:style-name="TableCell866">
            <text:p text:style-name="內文"><text:span text:style-name="T867">簽章處</text:span></text:p>
          </table:table-cell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>
            <text:p text:style-name="P871">公司</text:p>
            <text:p text:style-name="P872">蓋章</text:p>
          </table:table-cell>
          <table:table-cell table:style-name="TableCell873">
            <text:p text:style-name="內文"><text:span text:style-name="T874">蓋章處</text:span><text:span text:style-name="T875">【請蓋公司章】</text:span></text:p>
          </table:table-cell>
        </table:table-row>
        <table:table-row table:style-name="TableRow876">
          <table:table-cell table:style-name="TableCell877" table:number-columns-spanned="2" table:number-rows-spanned="2">
            <text:p text:style-name="P878">觀</text:p>
            <text:p text:style-name="P879">光</text:p>
            <text:p text:style-name="P880">系</text:p>
          </table:table-cell>
          <table:covered-table-cell/>
          <table:table-cell table:style-name="TableCell881">
            <text:p text:style-name="P882">指導</text:p>
            <text:p text:style-name="P883">老師</text:p>
          </table:table-cell>
          <table:table-cell table:style-name="TableCell884">
            <text:p text:style-name="P885">簽章處</text:p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>
            <text:p text:style-name="P889">系</text:p>
            <text:p text:style-name="P890">主</text:p>
            <text:p text:style-name="P891">任</text:p>
          </table:table-cell>
          <table:table-cell table:style-name="TableCell892">
            <text:p text:style-name="P893">簽章處</text:p>
          </table:table-cell>
        </table:table-row>
      </table:table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6666in" fo:text-indent="-0.6666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01T04:11:00Z</meta:creation-date>
    <dc:date>2019-02-01T04:12:00Z</dc:date>
    <meta:template xlink:href="Normal.dotm" xlink:type="simple"/>
    <meta:editing-cycles>2</meta:editing-cycles>
    <meta:editing-duration>PT60S</meta:editing-duration>
    <meta:document-statistic meta:page-count="7" meta:paragraph-count="6" meta:word-count="458" meta:character-count="3069" meta:row-count="21" meta:non-whitespace-character-count="2617"/>
  </office:meta>
</office:document-meta>
</file>