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7333in"/>
    </style:style>
    <style:style style:name="Table1" style:family="table" style:master-page-name="MP0">
      <style:table-properties style:width="6.733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olumn28" style:family="table-column">
      <style:table-column-properties style:column-width="0.518in"/>
    </style:style>
    <style:style style:name="TableColumn29" style:family="table-column">
      <style:table-column-properties style:column-width="0.8701in"/>
    </style:style>
    <style:style style:name="TableColumn30" style:family="table-column">
      <style:table-column-properties style:column-width="1.3777in"/>
    </style:style>
    <style:style style:name="TableColumn31" style:family="table-column">
      <style:table-column-properties style:column-width="2.6583in"/>
    </style:style>
    <style:style style:name="TableColumn32" style:family="table-column">
      <style:table-column-properties style:column-width="1.8701in"/>
    </style:style>
    <style:style style:name="Table27" style:family="table">
      <style:table-properties style:width="7.2944in" fo:margin-left="0.0652in" table:align="left"/>
    </style:style>
    <style:style style:name="TableRow33" style:family="table-row">
      <style:table-row-properties style:min-row-height="0.1909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0.590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5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590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590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5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590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43" style:family="table-row">
      <style:table-row-properties style:min-row-height="0.590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1909in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P165" style:parent-style-name="內文" style:list-style-name="LFO1" style:family="paragraph">
      <style:paragraph-properties fo:line-height="0.1666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 fo:color="#000000"/>
    </style:style>
    <style:style style:name="T169" style:parent-style-name="預設段落字型" style:family="text">
      <style:text-properties style:font-name-asian="標楷體" style:font-weight-complex="bold" fo:color="#000000"/>
    </style:style>
    <style:style style:name="T170" style:parent-style-name="預設段落字型" style:family="text">
      <style:text-properties style:font-name-asian="標楷體" style:font-weight-complex="bold" fo:color="#000000"/>
    </style:style>
    <style:style style:name="T171" style:parent-style-name="預設段落字型" style:family="text">
      <style:text-properties style:font-name-asian="標楷體" style:font-weight-complex="bold" fo:color="#000000"/>
    </style:style>
    <style:style style:name="T172" style:parent-style-name="預設段落字型" style:family="text">
      <style:text-properties style:font-name-asian="標楷體" style:font-weight-complex="bold" fo:color="#000000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P174" style:parent-style-name="內文" style:family="paragraph">
      <style:paragraph-properties fo:line-height="0.1666in" fo:margin-left="0.6715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style:font-name-asian="標楷體" style:font-weight-complex="bold" fo:color="#000000"/>
    </style:style>
    <style:style style:name="T179" style:parent-style-name="預設段落字型" style:family="text">
      <style:text-properties style:font-name-asian="標楷體" style:font-weight-complex="bold" fo:color="#000000"/>
    </style:style>
    <style:style style:name="T180" style:parent-style-name="預設段落字型" style:family="text">
      <style:text-properties style:font-name-asian="標楷體" style:font-weight-complex="bold" fo:color="#000000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/>
    </style:style>
    <style:style style:name="P183" style:parent-style-name="內文" style:family="paragraph">
      <style:paragraph-properties fo:line-height="0.1666in" fo:margin-left="0.6715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top="0.125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margin-top="0.125in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美和學校財團法人美和科技大學</text:p>
            <text:p text:style-name="P6">觀光系觀光旅遊相關研討、研習會記錄表</text:p>
          </table:table-cell>
        </table:table-row>
      </table:table>
      <text:p text:style-name="P7">學制：□日間部四年制 <text:s text:c="7"/>□日間專科部五年制</text:p>
      <text:p text:style-name="P8"><text:span text:style-name="T9">班級：</text:span><text:span text:style-name="T10"><text:s text:c="12"/></text:span><text:span text:style-name="T11">年</text:span><text:span text:style-name="T12"><text:s text:c="12"/></text:span><text:span text:style-name="T13">班（入學年度：</text:span><text:span text:style-name="T14"><text:s text:c="4"/></text:span><text:span text:style-name="T15">） <text:s text:c="7"/>性別：□男 <text:s text:c="3"/>□女</text:span></text:p>
      <text:p text:style-name="P16"><text:span text:style-name="T17">學號：</text:span><text:span text:style-name="T18"><text:s text:c="26"/></text:span><text:span text:style-name="T19"><text:s text:c="14"/>聯絡電話：</text:span><text:span text:style-name="T20"><text:s text:c="23"/></text:span></text:p>
      <text:p text:style-name="P21"><text:span text:style-name="T22">姓名：</text:span><text:span text:style-name="T23"><text:s text:c="26"/></text:span><text:span text:style-name="T24">（中文） <text:s text:c="5"/></text:span><text:span text:style-name="T25"><text:s text:c="26"/></text:span><text:span text:style-name="T26">（英文）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日期</text:p>
          </table:table-cell>
          <table:table-cell table:style-name="TableCell38">
            <text:p text:style-name="P39">時間</text:p>
          </table:table-cell>
          <table:table-cell table:style-name="TableCell40">
            <text:p text:style-name="P41">活動名稱</text:p>
          </table:table-cell>
          <table:table-cell table:style-name="TableCell42">
            <text:p text:style-name="P43">活動負責人認證章欄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小計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LFO1" text:continue-numbering="true">
        <text:list-item>
          <text:p text:style-name="P165"><text:span text:style-name="T166">備註：</text:span><text:span text:style-name="T167">大學部四技學生必須在</text:span><text:span text:style-name="T168">第三年第一學期結束前</text:span><text:span text:style-name="T169">至少</text:span><text:span text:style-name="T170">完成校內</text:span><text:span text:style-name="T171">8</text:span><text:span text:style-name="T172">場研討、研習會</text:span><text:span text:style-name="T173">以上；</text:span></text:p>
        </text:list-item>
      </text:list>
      <text:p text:style-name="P174"><text:span text:style-name="T175">專科部五專學生必須在第四年第一學期</text:span><text:span text:style-name="T176">結束前</text:span><text:span text:style-name="T177">至少</text:span><text:span text:style-name="T178">完成校內</text:span><text:span text:style-name="T179">8</text:span><text:span text:style-name="T180">場研討、研習會</text:span><text:span text:style-name="T181">以上</text:span><text:span text:style-name="T182">。</text:span></text:p>
      <text:p text:style-name="P183"><text:span text:style-name="T184">該</text:span><text:span text:style-name="T185">場次</text:span><text:span text:style-name="T186">最後總計數之確認係由</text:span><text:span text:style-name="T187">班</text:span><text:span text:style-name="T188">導老師和系主任簽章後</text:span><text:span text:style-name="T189">使得完成</text:span><text:span text:style-name="T190">。</text:span></text:p>
      <text:p text:style-name="P191"><text:span text:style-name="T192">班</text:span><text:span text:style-name="T193">導老師：</text:span><text:span text:style-name="T194"><text:s text:c="22"/></text:span><text:span text:style-name="T195">（簽名） <text:s text:c="13"/>日期：</text:span><text:span text:style-name="T196"><text:s text:c="6"/></text:span><text:span text:style-name="T197">年</text:span><text:span text:style-name="T198"><text:s text:c="6"/></text:span><text:span text:style-name="T199">月</text:span><text:span text:style-name="T200"><text:s text:c="6"/></text:span><text:span text:style-name="T201">日</text:span></text:p>
      <text:p text:style-name="P202"><text:span text:style-name="T203">系 主 任：</text:span><text:span text:style-name="T204"><text:s text:c="22"/></text:span><text:span text:style-name="T205">（簽名） <text:s text:c="13"/>日期：</text:span><text:span text:style-name="T206"><text:s text:c="6"/></text:span><text:span text:style-name="T207">年</text:span><text:span text:style-name="T208"><text:s text:c="6"/></text:span><text:span text:style-name="T209">月</text:span><text:span text:style-name="T210"><text:s text:c="6"/></text:span><text:span text:style-name="T2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休閒事業管理系學生校內實習時數記錄表</dc:title>
    <meta:initial-creator>BMNIC</meta:initial-creator>
    <dc:creator>user</dc:creator>
    <meta:creation-date>2020-10-12T08:02:00Z</meta:creation-date>
    <dc:date>2020-10-12T08:02:00Z</dc:date>
    <meta:print-date>2007-10-02T06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18" meta:row-count="4" meta:non-whitespace-character-count="527"/>
  </office:meta>
</office:document-meta>
</file>