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line-break="normal" style:snap-to-layout-grid="false" fo:text-align="end" style:line-height-at-least="0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style:line-height-at-least="0in"/>
      <style:text-properties style:font-name="標楷體" style:font-name-asian="標楷體" fo:color="#FF0000"/>
    </style:style>
    <style:style style:name="TableColumn17" style:family="table-column">
      <style:table-column-properties style:column-width="1.1548in"/>
    </style:style>
    <style:style style:name="TableColumn18" style:family="table-column">
      <style:table-column-properties style:column-width="1.0736in"/>
    </style:style>
    <style:style style:name="TableColumn19" style:family="table-column">
      <style:table-column-properties style:column-width="0.0895in"/>
    </style:style>
    <style:style style:name="TableColumn20" style:family="table-column">
      <style:table-column-properties style:column-width="1.0902in"/>
    </style:style>
    <style:style style:name="TableColumn21" style:family="table-column">
      <style:table-column-properties style:column-width="1.259in"/>
    </style:style>
    <style:style style:name="TableColumn22" style:family="table-column">
      <style:table-column-properties style:column-width="0.9902in"/>
    </style:style>
    <style:style style:name="TableColumn23" style:family="table-column">
      <style:table-column-properties style:column-width="0.0965in"/>
    </style:style>
    <style:style style:name="TableColumn24" style:family="table-column">
      <style:table-column-properties style:column-width="1.093in"/>
    </style:style>
    <style:style style:name="Table16" style:family="table">
      <style:table-properties style:width="6.8472in" fo:margin-left="0in" table:align="center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083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083in"/>
    </style:style>
    <style:style style:name="T33" style:parent-style-name="預設段落字型" style:family="text">
      <style:text-properties style:font-name="標楷體" style:font-name-asian="標楷體" fo:letter-spacing="-0.0166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083in"/>
      <style:text-properties style:font-name="標楷體" style:font-name-asian="標楷體" fo:letter-spacing="-0.0166i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fo:line-height="0.2083in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dobeMingStd-Light" style:letter-kerning="false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083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8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8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083in" fo:margin-left="-0.0881in" fo:margin-right="-0.053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083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 fo:line-height="0.2083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27" style:family="table-row">
      <style:table-row-properties style:min-row-height="0.3027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="標楷體" style:font-name-asian="標楷體" fo:letter-spacing="-0.0069in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37" style:family="table-row">
      <style:table-row-properties style:min-row-height="0.2875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/>
    </style:style>
    <style:style style:name="TableCell14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</style:style>
    <style:style style:name="T144" style:parent-style-name="預設段落字型" style:family="text">
      <style:text-properties style:font-name="標楷體" style:font-name-asian="標楷體" fo:letter-spacing="-0.0069in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5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/>
    </style:style>
    <style:style style:name="TableRow156" style:family="table-row">
      <style:table-row-properties style:min-row-height="0.1909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1888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dobeMingStd-Light" style:letter-kerning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dobeMingStd-Light" style:letter-kerning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dobeMingStd-Light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/>
    </style:style>
    <style:style style:name="TableRow181" style:family="table-row">
      <style:table-row-properties style:min-row-height="0.1888in"/>
    </style:style>
    <style:style style:name="P18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dobeMingStd-Light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dobeMingStd-Light" style:letter-kerning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dobeMingStd-Light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/>
    </style:style>
    <style:style style:name="TableRow191" style:family="table-row">
      <style:table-row-properties style:min-row-height="0.1888in"/>
    </style:style>
    <style:style style:name="P19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dobeMingStd-Light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dobeMingStd-Light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dobeMingStd-Light" style:letter-kerning="false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Row201" style:family="table-row">
      <style:table-row-properties style:min-row-height="0.1888in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dobeMingStd-Light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dobeMingStd-Light" style:letter-kerning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dobeMingStd-Light" style:letter-kerning="false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Row211" style:family="table-row">
      <style:table-row-properties style:min-row-height="0.1888in"/>
    </style:style>
    <style:style style:name="P21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dobeMingStd-Light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dobeMingStd-Light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dobeMingStd-Light" style:letter-kerning="false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36" style:parent-style-name="問候" style:family="paragraph">
      <style:paragraph-properties style:snap-to-layout-grid="false" fo:text-align="center" fo:line-height="0.2083in" fo:margin-right="-0.0118in"/>
      <style:text-properties style:font-name-complex="AdobeMingStd-Light" style:letter-kerning="false" fo:font-size="12pt" style:font-size-asian="12pt" style:font-size-complex="12pt" fo:language="en" fo:country="US" style:language-asian="zh" style:country-asian="TW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083in"/>
    </style:style>
    <style:style style:name="T242" style:parent-style-name="預設段落字型" style:family="text">
      <style:text-properties style:font-name="標楷體" style:font-name-asian="標楷體" style:font-name-complex="AdobeMingStd-Light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6" style:parent-style-name="問候" style:family="paragraph">
      <style:paragraph-properties style:snap-to-layout-grid="false" fo:text-align="justify" fo:line-height="0.2083in" fo:margin-right="-0.0118in"/>
      <style:text-properties style:font-name-complex="AdobeMingStd-Light" style:letter-kerning="false" fo:font-size="12pt" style:font-size-asian="12pt" style:font-size-complex="12pt" fo:language="en" fo:country="US" style:language-asian="zh" style:country-asian="TW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3" style:parent-style-name="問候" style:family="paragraph">
      <style:paragraph-properties style:snap-to-layout-grid="false" fo:text-align="justify" fo:line-height="0.2083in" fo:margin-right="-0.0118in"/>
      <style:text-properties style:font-name-complex="AdobeMingStd-Light" style:letter-kerning="false" fo:font-size="12pt" style:font-size-asian="12pt" style:font-size-complex="12pt" fo:language="en" fo:country="US" style:language-asian="zh" style:country-asian="TW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861in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444in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625in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0.3583in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0.3583in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text-align="justify"/>
    </style:style>
    <style:style style:name="TableRow305" style:family="table-row">
      <style:table-row-properties style:min-row-height="0.8395in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Row310" style:family="table-row">
      <style:table-row-properties style:min-row-height="0.3583in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3583in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min-row-height="0.3583in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3583in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3F3F3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3" style:parent-style-name="問候" style:family="paragraph">
      <style:paragraph-properties style:snap-to-layout-grid="false" fo:line-height="0.2083in" fo:margin-right="-0.0118in"/>
      <style:text-properties fo:language="en" fo:country="US" style:language-asian="zh" style:country-asian="TW"/>
    </style:style>
    <style:style style:name="P334" style:parent-style-name="內文" style:family="paragraph">
      <style:paragraph-properties style:snap-to-layout-grid="false" fo:line-height="0.2083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widows="2" fo:orphans="2" fo:line-height="0.1666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widows="2" fo:orphans="2"/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日本</text:span><text:span text:style-name="T3">實習</text:span><text:span text:style-name="T4">申請</text:span><text:span text:style-name="T5">表</text:span><text:span text:style-name="T6"><text:s/></text:span></text:p>
      <text:p text:style-name="P7"><text:span text:style-name="T8">申請日期</text:span><text:span text:style-name="T9"><text:s text:c="3"/></text:span><text:span text:style-name="T10">年</text:span><text:span text:style-name="T11"><text:s text:c="2"/></text:span><text:span text:style-name="T12">月</text:span><text:span text:style-name="T13"><text:s/></text:span><text:span text:style-name="T14">日</text:span></text:p>
      <text:p text:style-name="P15">☆不知如何填寫的欄位請提出詢問，所有欄位皆不可空白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校名稱</text:p>
          </table:table-cell>
          <table:table-cell table:style-name="TableCell28" table:number-columns-spanned="3">
            <text:p text:style-name="P29"><text:span text:style-name="T30">美和科技大學</text:span></text:p>
          </table:table-cell>
          <table:covered-table-cell/>
          <table:covered-table-cell/>
          <table:table-cell table:style-name="TableCell31">
            <text:p text:style-name="P32"><text:span text:style-name="T33">系 <text:s text:c="7"/></text:span><text:span text:style-name="T34">級</text:span></text:p>
          </table:table-cell>
          <table:table-cell table:style-name="TableCell35" table:number-columns-spanned="3">
            <text:p text:style-name="P36"><text:s/><text:s text:c="7"/>觀光系<text:s text:c="2"/><text:s/>年級<text:s text:c="2"/>甲<text:s/>班<text:s/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中文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英文姓名</text:p>
            <text:p text:style-name="P44"><text:span text:style-name="T45">（須與護照同）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學 <text:s text:c="3"/>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姓 <text:s text:c="4"/>別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血<text:s text:c="4"/>型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國 <text:s text:c="3"/>籍</text:p>
          </table:table-cell>
          <table:table-cell table:style-name="TableCell64" table:number-columns-spanned="2">
            <text:p text:style-name="P65">臺灣</text:p>
          </table:table-cell>
          <table:covered-table-cell/>
          <table:table-cell table:style-name="TableCell66">
            <text:p text:style-name="P67">身 <text:s text:c="4"/>高</text:p>
          </table:table-cell>
          <table:table-cell table:style-name="TableCell68">
            <text:p text:style-name="P69">公分</text:p>
          </table:table-cell>
          <table:table-cell table:style-name="TableCell70" table:number-columns-spanned="2">
            <text:p text:style-name="P71"><text:span text:style-name="T72">體 <text:s text:c="3"/>重</text:span></text:p>
          </table:table-cell>
          <table:covered-table-cell/>
          <table:table-cell table:style-name="TableCell73">
            <text:p text:style-name="P74">公斤</text:p>
          </table:table-cell>
        </table:table-row>
        <table:table-row table:style-name="TableRow75">
          <table:table-cell table:style-name="TableCell76">
            <text:p text:style-name="P77">健康狀況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是否有遺傳性疾病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婚姻狀況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出生年月日</text:p>
          </table:table-cell>
          <table:table-cell table:style-name="TableCell91" table:number-columns-spanned="2">
            <text:p text:style-name="P92">/<text:s text:c="2"/>/<text:s/></text:p>
          </table:table-cell>
          <table:covered-table-cell/>
          <table:table-cell table:style-name="TableCell93">
            <text:p text:style-name="P94">年<text:s text:c="4"/>齡</text:p>
          </table:table-cell>
          <table:table-cell table:style-name="TableCell95">
            <text:p text:style-name="P96">歲</text:p>
          </table:table-cell>
          <table:table-cell table:style-name="TableCell97" table:number-columns-spanned="2">
            <text:p text:style-name="P98"><text:span text:style-name="T99">護照號碼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通訊地址</text:p>
          </table:table-cell>
          <table:table-cell table:style-name="TableCell105" table:number-columns-spanned="7">
            <text:p text:style-name="P106">郵遞區號：<text:line-break/>台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戶籍地址</text:p>
          </table:table-cell>
          <table:table-cell table:style-name="TableCell110" table:number-columns-spanned="7">
            <text:p text:style-name="P111"><text:span text:style-name="T112">郵遞區號：</text:span><text:span text:style-name="T113"><text:line-break/></text:span><text:span text:style-name="T114">台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聯絡電話</text:p>
            <text:p text:style-name="P118"><text:span text:style-name="T119">(家裡電話)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聯絡電話</text:p>
            <text:p text:style-name="P124">(手機)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LINE ID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<text:span text:style-name="T134">SKYPE ID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Email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<text:span text:style-name="T144">FACEBOOK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家長姓名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家長電話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rows-spanned="6">
            <text:p text:style-name="P158">家庭狀況<text:line-break/>(含父母、兄弟姊妹、未成年者請填寫監護人)</text:p>
          </table:table-cell>
          <table:table-cell table:style-name="TableCell159">
            <text:p text:style-name="P160"><text:span text:style-name="T161">親屬關係</text:span></text:p>
          </table:table-cell>
          <table:table-cell table:style-name="TableCell162" table:number-columns-spanned="2">
            <text:p text:style-name="P163"><text:span text:style-name="T164">姓名</text:span></text:p>
          </table:table-cell>
          <table:covered-table-cell/>
          <table:table-cell table:style-name="TableCell165">
            <text:p text:style-name="P166"><text:span text:style-name="T167">年齡</text:span></text:p>
          </table:table-cell>
          <table:table-cell table:style-name="TableCell168" table:number-columns-spanned="3">
            <text:p text:style-name="P169"><text:span text:style-name="T170">職業</text:span>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有無來過日本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>有無吃素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有無靈異體質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>有無刺青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有無偏食</text:span>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>討厭吃什麼：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有無過敏體質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4">
            <text:p text:style-name="P253">對什麼過敏：<text:s/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申請實習期間</text:p>
          </table:table-cell>
          <table:table-cell table:style-name="TableCell257" table:number-columns-spanned="7">
            <text:p text:style-name="P258"><text:s text:c="2"/>年<text:s/><text:s/>月<text:s/><text:s text:c="2"/>日<text:s/>起至<text:s/><text:s text:c="2"/>年<text:s/><text:s text:c="2"/>月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申請簽證種類</text:p>
          </table:table-cell>
          <table:table-cell table:style-name="TableCell262" table:number-columns-spanned="3">
            <text:p text:style-name="P263">實習簽證</text:p>
          </table:table-cell>
          <table:covered-table-cell/>
          <table:covered-table-cell/>
          <table:table-cell table:style-name="TableCell264" table:number-columns-spanned="2">
            <text:p text:style-name="內文"><text:span text:style-name="T265">是否可接受從洗碗、鋪床開始</text:span>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期望實習職位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內文"><text:span text:style-name="T274">是否可接受加班<text:s/></text:span>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內文"><text:span text:style-name="T279">學多久日文</text:span><text:span text:style-name="T280"><text:s/>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內文"><text:span text:style-name="T284">男女友是否贊成來日實習</text:span>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申請實習飯店的理由或動機</text:p>
          </table:table-cell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想在實習單位學習的工作及業務內容</text:p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你的優缺點</text:p>
          </table:table-cell>
          <table:table-cell table:style-name="TableCell300" table:number-columns-spanned="7">
            <text:p text:style-name="P301">優點：</text:p>
            <text:p text:style-name="P302"><text:span text:style-name="T303">缺點：</text:span></text:p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5">
          <table:table-cell table:style-name="TableCell306">
            <text:p text:style-name="P307">請說明你是如何學習日文</text:p>
          </table:table-cell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你的愛好興趣</text:p>
          </table:table-cell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未來的夢想</text:p>
            <text:p text:style-name="P318">或志願</text:p>
          </table:table-cell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對實習飯店的提問</text:p>
          </table:table-cell>
          <table:table-cell table:style-name="TableCell324" table:number-columns-spanned="7">
            <text:p text:style-name="P325"/>
            <text:p text:style-name="P326"/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家長簽章</text:p>
          </table:table-cell>
          <table:table-cell table:style-name="TableCell332" table:number-columns-spanned="7">
            <text:p text:style-name="P333">□同意<text:s/>□不同意</text:p>
            <text:p text:style-name="P334"><text:span text:style-name="T335"><text:s text:c="14"/></text:span><text:span text:style-name="T336"><text:s text:c="15"/></text:span><text:bookmark-start text:name="OLE_LINK3"/><text:bookmark-start text:name="OLE_LINK4"/><text:span text:style-name="T337">簽章：</text:span><text:span text:style-name="T338"><text:s text:c="21"/></text:span><text:bookmark-end text:name="OLE_LINK3"/><text:bookmark-end text:name="OLE_LINK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<text:span text:style-name="T340">報名方式：於規定期限內</text:span><text:span text:style-name="T341">寄</text:span><text:span text:style-name="T342">電子檔至</text:span><text:span text:style-name="T343">學校</text:span><text:span text:style-name="T344">承辦</text:span><text:span text:style-name="T345">老師</text:span><text:span text:style-name="T346">。</text:span>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bottom="0.1111in" fo:line-height="120%" fo:margin-left="0.5in">
        <style:tab-stops/>
      </style:paragraph-properties>
      <style:text-properties style:font-name="Calibri" fo:color="#5A5A5A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2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本實習申請表 </dc:title>
    <meta:initial-creator>cc</meta:initial-creator>
    <dc:creator>User</dc:creator>
    <meta:creation-date>2019-02-01T04:14:00Z</meta:creation-date>
    <dc:date>2019-02-01T04:14:00Z</dc:date>
    <meta:print-date>2015-09-08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