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margin-r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r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top="0.25in" style:line-height-at-least="0in" fo:text-indent="0.425in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margin-top="0.0694in" fo:margin-bottom="0.0694in" style:line-height-at-least="0in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margin-top="0.0694in" fo:margin-bottom="0.0694in" style:line-height-at-least="0in" fo:margin-left="0.4375in" fo:text-indent="-0.43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margin-top="0.0694in" fo:margin-bottom="0.0694in" style:line-height-at-least="0in" fo:margin-left="0.4375in" fo:text-indent="-0.43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line-height-at-least="0.25in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P61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color="#000000" style:letter-kerning="false"/>
    </style:style>
    <style:style style:name="P62" style:parent-style-name="內文" style:family="paragraph">
      <style:paragraph-properties style:line-height-at-least="0.2777in"/>
      <style:text-properties style:font-name="標楷體" style:font-name-asian="標楷體" fo:color="#000000" style:letter-kerning="false"/>
    </style:style>
    <style:style style:name="P63" style:parent-style-name="內文" style:family="paragraph">
      <style:paragraph-properties style:line-height-at-least="0.2777in"/>
      <style:text-properties style:font-name="標楷體" style:font-name-asian="標楷體" fo:color="#000000" style:letter-kerning="false"/>
    </style:style>
    <style:style style:name="P64" style:parent-style-name="內文" style:family="paragraph">
      <style:paragraph-properties style:line-height-at-least="0.2777in"/>
      <style:text-properties style:font-name="標楷體" style:font-name-asian="標楷體" fo:color="#000000" style:letter-kerning="false"/>
    </style:style>
    <style:style style:name="P65" style:parent-style-name="內文" style:family="paragraph">
      <style:paragraph-properties style:line-height-at-least="0.2777in"/>
      <style:text-properties style:font-name="標楷體" style:font-name-asian="標楷體" fo:color="#000000" style:letter-kerning="false"/>
    </style:style>
    <style:style style:name="P66" style:parent-style-name="內文" style:family="paragraph">
      <style:paragraph-properties fo:text-align="start" fo:margin-bottom="0.1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</office:automatic-styles>
  <office:body>
    <office:text text:use-soft-page-breaks="true">
      <text:p text:style-name="P1">美和科技大學</text:p>
      <text:p text:style-name="P3"><text:s text:c="3"/>觀光系(科)學生校外實習</text:p>
      <text:p text:style-name="P4"><text:s text:c="2"/>家長同意書</text:p>
      <text:p text:style-name="P5"><text:span text:style-name="T6">本人同意敝子弟</text:span><text:span text:style-name="T7"><text:s text:c="3"/></text:span><text:span text:style-name="T8"><text:s text:c="4"/></text:span><text:span text:style-name="T9">觀光</text:span><text:span text:style-name="T10"><text:s text:c="5"/></text:span><text:span text:style-name="T11">科</text:span><text:span text:style-name="T12">五專</text:span><text:span text:style-name="T13"><text:s text:c="2"/></text:span><text:span text:style-name="T14"><text:s text:c="5"/></text:span><text:span text:style-name="T15"><text:s/></text:span><text:span text:style-name="T16"><text:s text:c="6"/></text:span><text:span text:style-name="T17">年級</text:span></text:p>
      <text:p text:style-name="P18"><text:span text:style-name="T19"><text:s/></text:span><text:span text:style-name="T20"><text:s text:c="9"/></text:span><text:span text:style-name="T21"><text:s text:c="7"/></text:span><text:span text:style-name="T22">同學赴</text:span><text:span text:style-name="T23"><text:s text:c="23"/></text:span><text:span text:style-name="T24">(國別/實習地點)<text:s/></text:span></text:p>
      <text:p text:style-name="P25">進行校外(或海外)實習課程。</text:p>
      <text:p text:style-name="P26"/>
      <text:p text:style-name="P27">本人督促敝子弟必須遵守下列規定，否則願意接受學校相關校規之處分： <text:s/></text:p>
      <text:p text:style-name="P28"><text:span text:style-name="T29">一、</text:span><text:span text:style-name="T30"><text:s/></text:span><text:span text:style-name="T31">恪遵</text:span><text:span text:style-name="T32">學</text:span><text:span text:style-name="T33">校及實習單位之相關法規，絕不做出任何有損</text:span><text:span text:style-name="T34">學</text:span><text:span text:style-name="T35">校及實習單位名譽之行為。<text:s/></text:span></text:p>
      <text:p text:style-name="P36">二、<text:s/>非因不可抗拒之因素，不得以任何理由放棄、提前結束或中斷實習，否則將依觀光系校外實習之相關規定辦理，最重處分將無法取得校外實習相關學分。 <text:s/></text:p>
      <text:p text:style-name="P37"><text:span text:style-name="T38">實習期間：</text:span><text:span text:style-name="T39">自民國</text:span><text:span text:style-name="T40"><text:s/></text:span><text:span text:style-name="T41"><text:s text:c="3"/></text:span><text:span text:style-name="T42">年</text:span><text:span text:style-name="T43"><text:s text:c="4"/></text:span><text:span text:style-name="T44">月</text:span><text:span text:style-name="T45"><text:s text:c="4"/></text:span><text:span text:style-name="T46">日起</text:span><text:span text:style-name="T47">至</text:span><text:span text:style-name="T48">民國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text:span text:style-name="T55">止</text:span></text:p>
      <text:p text:style-name="P56">學生家長或監護人： <text:s text:c="23"/>簽名蓋章</text:p>
      <text:p text:style-name="P57"><text:s text:c="12"/>學生： <text:s text:c="23"/>簽名蓋章</text:p>
      <text:p text:style-name="P58"><text:s text:c="8"/>家長電話：</text:p>
      <text:p text:style-name="P59"><text:s text:c="8"/>學生電話：</text:p>
      <text:p text:style-name="P60"/>
      <text:p text:style-name="P61">※注意事項：</text:p>
      <text:p text:style-name="P62">一、本同意書確實經由家長或監護人同意，並親自簽章，如有假冒簽章者</text:p>
      <text:p text:style-name="P63"><text:s text:c="4"/>願受學校校規處分，最重處分將無法取得校外實習學分，並承擔相關法律責任。</text:p>
      <text:p text:style-name="P64">二、於校外(或海外)實習期間不可至危險場所、地，並注意自身的安全。</text:p>
      <text:p text:style-name="P65"/>
      <text:p text:style-name="P66"><text:span text:style-name="T67">中</text:span><text:span text:style-name="T68"><text:s text:c="2"/></text:span><text:span text:style-name="T69">華</text:span><text:span text:style-name="T70"><text:s text:c="2"/></text:span><text:span text:style-name="T71">民</text:span><text:span text:style-name="T72"><text:s text:c="2"/></text:span><text:span text:style-name="T73">國<text:s/></text:span><text:span text:style-name="T74"><text:s text:c="2"/></text:span><text:span text:style-name="T75">年</text:span><text:span text:style-name="T76"><text:s text:c="2"/></text:span><text:span text:style-name="T77">月</text:span><text:span text:style-name="T78"><text:s text:c="3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082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854in"/>
      </style:footer-style>
    </style:page-layout>
    <style:style style:name="P2" style:parent-style-name="頁尾" style:family="paragraph">
      <style:paragraph-properties fo:text-align="center" fo:margin-right="-0.3618in"/>
    </style:style>
  </office:automatic-styles>
  <office:master-styles>
    <style:master-page style:name="MP0" style:page-layout-name="PL0">
      <style:footer>
        <text:p text:style-name="P2"><text:s text:c="2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和科技大學</dc:title>
    <meta:initial-creator>1234</meta:initial-creator>
    <dc:creator>User</dc:creator>
    <meta:creation-date>2019-02-01T04:09:00Z</meta:creation-date>
    <dc:date>2019-02-01T04:09:00Z</dc:date>
    <meta:print-date>2015-06-24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