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margin-right="1.411cm" fo:text-align="center" style:justify-single-word="false"/>
    </style:style>
    <style:style style:name="P3" style:family="paragraph" style:parent-style-name="Standard">
      <style:paragraph-properties fo:margin-right="1.411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right="0cm" fo:margin-top="0.635cm" fo:margin-bottom="0cm" style:contextual-spacing="false" style:line-height-at-least="0cm" fo:text-indent="1.08cm" style:auto-text-indent="false"/>
    </style:style>
    <style:style style:name="P5" style:family="paragraph" style:parent-style-name="Standard">
      <style:paragraph-properties fo:margin-top="0.494cm" fo:margin-bottom="0.494cm" style:contextual-spacing="false" style:line-height-at-least="0cm" fo:text-align="justify" style:justify-single-word="false" fo:orphans="2" fo:widows="2"/>
    </style:style>
    <style:style style:name="P6" style:family="paragraph" style:parent-style-name="Standard">
      <style:paragraph-properties fo:margin-top="0.494cm" fo:margin-bottom="0.494cm" style:contextual-spacing="false" style:line-height-at-least="0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494cm" fo:margin-bottom="0.494cm" style:contextual-spacing="false" style:line-height-at-least="0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1.111cm" fo:margin-right="0cm" fo:margin-top="0.494cm" fo:margin-bottom="0.494cm" style:contextual-spacing="false" style:line-height-at-least="0cm" fo:text-align="justify" style:justify-single-word="false" fo:orphans="2" fo:widows="2" fo:text-indent="-1.111cm" style:auto-text-indent="false"/>
    </style:style>
    <style:style style:name="P9" style:family="paragraph" style:parent-style-name="Standard">
      <style:paragraph-properties style:line-height-at-least="0.635cm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706cm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.706cm"/>
      <style:text-properties fo:color="#000000" loext:opacity="100%" style:font-name="標楷體" style:letter-kerning="false" style:font-name-asian="標楷體" style:font-name-complex="標楷體"/>
    </style:style>
    <style:style style:name="P14" style:family="paragraph" style:parent-style-name="Standard">
      <style:paragraph-properties style:line-height-at-least="0.706cm"/>
    </style:style>
    <style:style style:name="P15" style:family="paragraph" style:parent-style-name="Standard">
      <style:paragraph-properties fo:margin-top="0cm" fo:margin-bottom="0.318cm" style:contextual-spacing="false" fo:line-height="0.776cm" fo:text-align="justify" fo:text-align-last="justify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  <style:style style:name="T7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美和科技大學</text:p>
      <text:p text:style-name="P2"><text:span text:style-name="T1"><text:s text:c="3"/>觀光系學生校外實習</text:span></text:p>
      <text:p text:style-name="P3"><text:s text:c="2"/>家長同意書</text:p>
      <text:p text:style-name="P4"><text:span text:style-name="T2">本人同意敝子弟</text:span><text:span text:style-name="T3"> <text:s text:c="6"/>觀光 <text:s text:c="4"/></text:span><text:span text:style-name="T2">科五專</text:span><text:span text:style-name="T3"> <text:s/></text:span><text:span text:style-name="T3"><text:s text:c="12"/></text:span><text:span text:style-name="T2">年級</text:span></text:p>
      <text:p text:style-name="P5"><text:span text:style-name="T2"><text:s/></text:span><text:span text:style-name="T3"><text:s text:c="16"/></text:span><text:span text:style-name="T2">同學赴</text:span><text:span text:style-name="T3"> <text:s text:c="22"/></text:span><text:span text:style-name="T2">(國別/實習地點) </text:span></text:p>
      <text:p text:style-name="P6">進行為期ㄧ年之校外(或海外)實習課程。</text:p>
      <text:p text:style-name="P7"/>
      <text:p text:style-name="P7">請 貴子弟必將遵守下列規定，否則願意接受本校相關校規之處分： <text:s/></text:p>
      <text:p text:style-name="P8"><text:span text:style-name="T4">一、</text:span><text:span text:style-name="T2"> </text:span><text:span text:style-name="T4">恪遵本校及實習單位之相關法規，絕不做出任何有損本校及實習單位名譽之行為。 </text:span></text:p>
      <text:p text:style-name="P8"><text:span text:style-name="T4">二、</text:span><text:span text:style-name="T4"> </text:span><text:span text:style-name="T4">非因不可抗拒之因素，不得以任何理由放棄、提前結束或中斷實習，否則將依本系校外實習之相關規定辦理，最重將無法取得校外實習相關學分。 <text:s/></text:span></text:p>
      <text:p text:style-name="P9"><text:span text:style-name="T2">實習期間：自</text:span><text:span text:style-name="T3"> <text:s text:c="5"/></text:span><text:span text:style-name="T2">年</text:span><text:span text:style-name="T3"> <text:s text:c="4"/></text:span><text:span text:style-name="T2">月</text:span><text:span text:style-name="T3"> <text:s text:c="4"/></text:span><text:span text:style-name="T2">日起至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止</text:span></text:p>
      <text:p text:style-name="P10">學生家長或監護人： <text:s text:c="23"/>簽名蓋章</text:p>
      <text:p text:style-name="P10"><text:s text:c="12"/>學生： <text:s text:c="23"/>簽名蓋章</text:p>
      <text:p text:style-name="P10"><text:s text:c="8"/>家長電話：</text:p>
      <text:p text:style-name="P10"><text:s text:c="8"/>學生電話：</text:p>
      <text:p text:style-name="P11"/>
      <text:p text:style-name="P12">※注意事項：<text:span text:style-name="T5"/></text:p>
      <text:p text:style-name="P13">一、本同意書確實經由家長或監護人同意，並親自簽章，如有假冒簽章者</text:p>
      <text:p text:style-name="P14"><text:span text:style-name="T6"><text:s text:c="4"/>願受學校校規處分，最重將無法取得校外實習學分，並承擔相關法律責任。</text:span><text:span text:style-name="T6"/></text:p>
      <text:p text:style-name="P13">二、於校外(或海外)實習期間不可至危險場所、地，並注意自身的安全。<text:span text:style-name="T6"/></text:p>
      <text:p text:style-name="P13"/>
      <text:p text:style-name="P15"><text:span text:style-name="T7">中 <text:s/>華 <text:s/>民 <text:s/>國 <text:s text:c="3"/>年 <text:s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-0.919cm" fo:text-align="center" style:justify-single-word="false"/>
      <style:text-properties style:font-name-asian="Times New Roman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2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29"/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美和科技大學</dc:title>
    <dc:subject/>
    <meta:keyword/>
    <meta:initial-creator>1234</meta:initial-creator>
    <meta:creation-date>2023-05-31T09:37:00</meta:creation-date>
    <dc:creator>user</dc:creator>
    <dc:date>2023-05-31T09:37:00</dc:date>
    <meta:print-date>2020-05-22T11:30:00</meta:print-date>
    <meta:editing-cycles>3</meta:editing-cycles>
    <meta:document-statistic meta:table-count="0" meta:image-count="0" meta:object-count="0" meta:page-count="1" meta:paragraph-count="20" meta:word-count="354" meta:character-count="589" meta:non-whitespace-character-count="354"/>
    <meta:generator>LibreOffice/25.2.3.2$Windows_X86_64 LibreOffice_project/bbb074479178df812d175f709636b368952c2ce3</meta:generator>
  </office:meta>
</office:document-meta>
</file>