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4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16" style:parent-style-name="Default" style:family="paragraph">
      <style:paragraph-properties fo:text-align="end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Default" style:family="paragraph">
      <style:paragraph-properties fo:text-align="end" fo:margin-left="0.5555in" fo:text-indent="-0.555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" style:parent-style-name="Default" style:family="paragraph">
      <style:paragraph-properties fo:text-align="end" fo:margin-left="0.5555in" fo:text-indent="-0.555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8" style:parent-style-name="Default" style:family="paragraph">
      <style:paragraph-properties fo:text-align="end" fo:margin-left="0.5555in" fo:text-indent="-0.555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" style:parent-style-name="Default" style:family="paragraph">
      <style:paragraph-properties fo:text-align="end" fo:margin-left="0.5555in" fo:text-indent="-0.555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" style:parent-style-name="Default" style:family="paragraph">
      <style:paragraph-properties fo:text-align="end" fo:margin-left="0.5555in" fo:text-indent="-0.555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" style:parent-style-name="內文" style:family="paragraph">
      <style:paragraph-properties fo:text-align="end" fo:margin-right="0.5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weight="bold" style:font-weight-asian="bold" fo:color="#FF0000" style:font-size-complex="9pt"/>
    </style:style>
    <style:style style:name="P35" style:parent-style-name="內文" style:list-style-name="LFO2" style:family="paragraph">
      <style:paragraph-properties fo:text-align="justify" fo:line-height="150%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P60" style:parent-style-name="內文" style:family="paragraph">
      <style:paragraph-properties fo:text-align="justify" fo:line-height="150%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P66" style:parent-style-name="內文" style:family="paragraph">
      <style:paragraph-properties fo:text-align="justify" fo:line-height="150%" fo:margin-left="0.393in" fo:text-indent="-0.393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P82" style:parent-style-name="內文" style:family="paragraph">
      <style:paragraph-properties fo:text-align="justify" fo:line-height="150%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P87" style:parent-style-name="內文" style:family="paragraph">
      <style:paragraph-properties fo:text-align="justify" fo:line-height="150%" fo:margin-left="0.393in" fo:text-indent="-0.393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P96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P101" style:parent-style-name="本文縮排" style:family="paragraph">
      <style:paragraph-properties fo:text-align="justify" fo:margin-left="0.293in" fo:text-indent="-0.293in">
        <style:tab-stops/>
      </style:paragraph-properties>
    </style:style>
    <style:style style:name="T102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03" style:parent-style-name="預設段落字型" style:family="text">
      <style:text-properties style:font-name-asian="標楷體" style:font-weight-complex="bold" fo:color="#000000" fo:font-size="12pt" style:font-size-asian="12pt" fo:language="en" fo:country="US"/>
    </style:style>
    <style:style style:name="P104" style:parent-style-name="內文" style:family="paragraph">
      <style:paragraph-properties fo:text-align="justify" fo:line-height="0.2361in"/>
      <style:text-properties style:font-name-asian="標楷體"/>
    </style:style>
    <style:style style:name="P105" style:parent-style-name="內文" style:family="paragraph">
      <style:paragraph-properties fo:break-before="page" style:snap-to-layout-grid="false" fo:margin-top="0.125in"/>
    </style:style>
    <style:style style:name="T106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letter-spacing="-0.0041in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center" fo:margin-top="0.125in"/>
    </style:style>
    <style:style style:name="T109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ableColumn117" style:family="table-column">
      <style:table-column-properties style:column-width="0.5527in"/>
    </style:style>
    <style:style style:name="TableColumn118" style:family="table-column">
      <style:table-column-properties style:column-width="1.4159in"/>
    </style:style>
    <style:style style:name="TableColumn119" style:family="table-column">
      <style:table-column-properties style:column-width="5.3159in"/>
    </style:style>
    <style:style style:name="Table116" style:family="table">
      <style:table-properties style:width="7.2847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weight="bold" style:font-weight-asian="bold" style:font-size-complex="34pt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-asian="標楷體" fo:font-weight="bold" style:font-weight-asian="bold" style:font-size-complex="3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weight="bold" style:font-weight-asian="bold" style:font-size-complex="34pt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-asian="標楷體" fo:font-weight="bold" style:font-weight-asian="bold" style:font-size-complex="3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weight="bold" style:font-weight-asian="bold" style:font-size-complex="34pt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-asian="標楷體" fo:font-weight="bold" style:font-weight-asian="bold" style:font-size-complex="3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margin-top="0.125in" fo:margin-bottom="0.125in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內文" style:family="paragraph">
      <style:paragraph-properties fo:widows="2" fo:orphans="2" fo:margin-top="0.125in" fo:margin-bottom="0.125in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0" style:parent-style-name="內文" style:family="paragraph">
      <style:paragraph-properties fo:widows="2" fo:orphans="2" fo:margin-left="0.1201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 style:font-size-complex="3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top="0.125in" fo:margin-bottom="0.125in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="新細明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P260" style:parent-style-name="內文" style:family="paragraph">
      <style:paragraph-properties fo:widows="2" fo:orphans="2" fo:margin-top="0.125in" fo:margin-bottom="0.125in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ableRow271" style:family="table-row">
      <style:table-row-properties style:min-row-height="0.931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right="0.5833in"/>
      <style:text-properties style:font-name-asian="標楷體" style:letter-kerning="false"/>
    </style:style>
    <style:style style:name="TableRow276" style:family="table-row">
      <style:table-row-properties style:min-row-height="0.8854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8694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margin-bottom="0.125in" style:line-height-at-least="0.1666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22pt" style:font-size-asian="22pt" style:font-size-complex="22pt"/>
    </style:style>
    <style:style style:name="P287" style:parent-style-name="內文" style:family="paragraph">
      <style:paragraph-properties fo:break-before="page" style:snap-to-layout-grid="false" fo:margin-top="0.125in"/>
    </style:style>
    <style:style style:name="T288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fo:margin-top="0.125in"/>
    </style:style>
    <style:style style:name="T290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93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294" style:parent-style-name="內文" style:family="paragraph">
      <style:paragraph-properties style:snap-to-layout-grid="false" fo:text-align="center" fo:margin-top="0.125in"/>
    </style:style>
    <style:style style:name="T295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300" style:parent-style-name="內文" style:family="paragraph">
      <style:paragraph-properties fo:text-align="end"/>
      <style:text-properties style:font-name-asian="標楷體"/>
    </style:style>
    <style:style style:name="P301" style:parent-style-name="內文" style:family="paragraph">
      <style:paragraph-properties fo:margin-top="0.075in" fo:margin-bottom="0.075in" style:line-height-at-least="0in" fo:margin-left="0.3333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05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P317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fo:font-size="14pt" style:font-size-asian="14pt"/>
    </style:style>
    <style:style style:name="P334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fo:font-size="14pt" style:font-size-asian="14pt"/>
    </style:style>
    <style:style style:name="P349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50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51" style:parent-style-name="內文" style:family="paragraph">
      <style:paragraph-properties fo:margin-top="0.075in" fo:margin-bottom="0.075in" style:line-height-at-least="0in" fo:margin-left="0.333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52" style:parent-style-name="內文" style:family="paragraph">
      <style:paragraph-properties fo:margin-top="0.075in" fo:margin-bottom="0.075in" style:line-height-at-least="0in" fo:margin-left="0.5909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-asian="標楷體" fo:color="#0000FF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70" style:parent-style-name="預設段落字型" style:family="text">
      <style:text-properties fo:color="#0000FF" fo:font-size="14pt" style:font-size-asian="14pt"/>
    </style:style>
    <style:style style:name="P371" style:parent-style-name="內文" style:family="paragraph">
      <style:paragraph-properties fo:margin-top="0.075in" fo:margin-bottom="0.075in" style:line-height-at-least="0in" fo:margin-left="0.5909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72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73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74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75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76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77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78" style:parent-style-name="內文" style:list-style-name="LFO4" style:family="paragraph">
      <style:paragraph-properties fo:margin-top="0.075in" fo:margin-bottom="0.075in" style:line-height-at-least="0in" fo:margin-left="0.7875in" fo:text-indent="-0.1965in">
        <style:tab-stops/>
      </style:paragraph-properties>
      <style:text-properties style:font-name-asian="標楷體" fo:font-size="14pt" style:font-size-asian="14pt"/>
    </style:style>
    <style:style style:name="P379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2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7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style:snap-to-layout-grid="false" fo:margin-top="0.125in"/>
    </style:style>
    <style:style style:name="T390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fo:margin-top="0.125in"/>
    </style:style>
    <style:style style:name="T392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393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394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395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396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letter-spacing="-0.0041in" fo:font-size="18pt" style:font-size-asian="18pt" style:font-size-complex="18pt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font-size="34pt" style:font-size-asian="34pt" style:font-size-complex="34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400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401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402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P40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0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0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0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0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0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09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410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411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412" style:parent-style-name="內文" style:family="paragraph">
      <style:paragraph-properties fo:margin-left="0.7868in">
        <style:tab-stops/>
      </style:paragraph-properties>
    </style:style>
    <style:style style:name="T413" style:parent-style-name="預設段落字型" style:family="text">
      <style:text-properties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P416" style:parent-style-name="內文" style:family="paragraph">
      <style:paragraph-properties fo:margin-left="0.7868in">
        <style:tab-stops/>
      </style:paragraph-properties>
      <style:text-properties style:font-name-asian="標楷體" fo:font-size="14pt" style:font-size-asian="14pt"/>
    </style:style>
    <style:style style:name="P417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418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419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420" style:parent-style-name="內文" style:family="paragraph">
      <style:paragraph-properties fo:margin-left="0.7868in">
        <style:tab-stops/>
      </style:paragraph-properties>
      <style:text-properties style:font-name-asian="標楷體" fo:font-size="18pt" style:font-size-asian="18pt" style:font-size-complex="18pt"/>
    </style:style>
    <style:style style:name="P421" style:parent-style-name="內文" style:family="paragraph">
      <style:paragraph-properties style:snap-to-layout-grid="false" fo:text-align="center"/>
    </style:style>
    <style:style style:name="P422" style:parent-style-name="內文" style:family="paragraph">
      <style:paragraph-properties fo:break-before="page" style:snap-to-layout-grid="false" fo:margin-top="0.125in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center" fo:margin-top="0.125in"/>
    </style:style>
    <style:style style:name="T425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426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427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428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429" style:parent-style-name="內文" style:family="paragraph">
      <style:paragraph-properties style:snap-to-layout-grid="false" fo:text-align="center" fo:margin-top="0.125in"/>
    </style:style>
    <style:style style:name="T430" style:parent-style-name="預設段落字型" style:family="text">
      <style:text-properties style:font-name-asian="標楷體" fo:font-weight="bold" style:font-weight-asian="bold" fo:letter-spacing="-0.0041in" style:font-size-complex="18pt"/>
    </style:style>
    <style:style style:name="T431" style:parent-style-name="預設段落字型" style:family="text">
      <style:text-properties style:font-name-asian="標楷體" fo:font-weight="bold" style:font-weight-asian="bold" fo:letter-spacing="-0.0041in" style:font-size-complex="18pt"/>
    </style:style>
    <style:style style:name="T432" style:parent-style-name="預設段落字型" style:family="text">
      <style:text-properties style:font-name-asian="標楷體" fo:font-weight="bold" style:font-weight-asian="bold" fo:letter-spacing="-0.0041in" style:font-size-complex="18pt"/>
    </style:style>
    <style:style style:name="T433" style:parent-style-name="預設段落字型" style:family="text">
      <style:text-properties style:font-name-asian="標楷體" fo:font-weight="bold" style:font-weight-asian="bold" fo:letter-spacing="-0.0041in" style:font-size-complex="18pt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fo:font-size="34pt" style:font-size-asian="34pt" style:font-size-complex="34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437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438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T439" style:parent-style-name="預設段落字型" style:family="text">
      <style:text-properties style:font-name-asian="標楷體" fo:font-weight="bold" style:font-weight-asian="bold" fo:font-size="34pt" style:font-size-asian="34pt" style:font-size-complex="34pt"/>
    </style:style>
    <style:style style:name="P440" style:parent-style-name="內文" style:family="paragraph">
      <style:paragraph-properties fo:text-align="center" fo:margin-left="0.1965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margin-left="0.1965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43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4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45" style:parent-style-name="內文" style:family="paragraph">
      <style:paragraph-properties fo:margin-left="0.6881in">
        <style:tab-stops/>
      </style:paragraph-properties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margin-left="0.6881in">
        <style:tab-stops/>
      </style:paragraph-properties>
      <style:text-properties style:font-name-asian="標楷體" fo:font-size="11pt" style:font-size-asian="11pt" style:font-size-complex="18pt"/>
    </style:style>
    <style:style style:name="P454" style:parent-style-name="內文" style:family="paragraph">
      <style:paragraph-properties fo:margin-left="0.6881in">
        <style:tab-stops/>
      </style:paragraph-properties>
      <style:text-properties style:font-name-asian="標楷體" fo:font-size="11pt" style:font-size-asian="11pt" style:font-size-complex="18pt"/>
    </style:style>
    <style:style style:name="P455" style:parent-style-name="內文" style:family="paragraph">
      <style:paragraph-properties fo:margin-left="0.1965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5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60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margin-left="0.1965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72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fo:margin-left="0.6881in">
        <style:tab-stops/>
      </style:paragraph-properties>
      <style:text-properties style:font-name-asian="標楷體" style:font-size-complex="18pt"/>
    </style:style>
    <style:style style:name="P474" style:parent-style-name="內文" style:family="paragraph">
      <style:paragraph-properties fo:margin-left="0.6881in">
        <style:tab-stops/>
      </style:paragraph-properties>
      <style:text-properties style:font-name-asian="標楷體" style:font-size-complex="18pt"/>
    </style:style>
    <style:style style:name="P475" style:parent-style-name="內文" style:family="paragraph">
      <style:paragraph-properties fo:margin-left="0.1965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78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79" style:parent-style-name="內文" style:family="paragraph">
      <style:paragraph-properties fo:margin-left="0.6881in">
        <style:tab-stops/>
      </style:paragraph-properties>
      <style:text-properties style:font-name-asian="標楷體" style:font-size-complex="18pt"/>
    </style:style>
    <style:style style:name="P480" style:parent-style-name="內文" style:family="paragraph">
      <style:paragraph-properties fo:margin-left="0.6881in">
        <style:tab-stops/>
      </style:paragraph-properties>
      <style:text-properties style:font-name-asian="標楷體" style:font-size-complex="18pt"/>
    </style:style>
    <style:style style:name="P481" style:parent-style-name="內文" style:family="paragraph">
      <style:paragraph-properties fo:margin-left="0.1965in">
        <style:tab-stops/>
      </style:paragraph-properties>
    </style:style>
    <style:style style:name="T48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84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fo:margin-left="0.6881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fo:margin-left="0.6881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87" style:parent-style-name="內文" style:family="paragraph">
      <style:paragraph-properties fo:margin-left="0.6881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T489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T490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T491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T492" style:parent-style-name="預設段落字型" style:family="text">
      <style:text-properties fo:font-weight="bold" style:font-weight-asian="bold" fo:color="#0000FF" style:font-size-complex="18pt"/>
    </style:style>
    <style:style style:name="T493" style:parent-style-name="預設段落字型" style:family="text">
      <style:text-properties style:font-name-asian="標楷體" fo:font-weight="bold" style:font-weight-asian="bold" fo:color="#0000FF" style:font-size-complex="18pt"/>
    </style:style>
    <style:style style:name="P494" style:parent-style-name="內文" style:family="paragraph">
      <style:paragraph-properties fo:margin-left="0.8833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95" style:parent-style-name="內文" style:family="paragraph">
      <style:paragraph-properties fo:margin-left="0.8833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96" style:parent-style-name="內文" style:family="paragraph">
      <style:paragraph-properties fo:margin-left="0.8833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97" style:parent-style-name="內文" style:family="paragraph">
      <style:paragraph-properties fo:margin-left="0.8833in">
        <style:tab-stops/>
      </style:paragraph-properties>
      <style:text-properties style:font-name-asian="標楷體" fo:font-weight="bold" style:font-weight-asian="bold" fo:color="#0000FF" style:font-size-complex="18pt"/>
    </style:style>
    <style:style style:name="P498" style:parent-style-name="內文" style:family="paragraph">
      <style:paragraph-properties style:snap-to-layout-grid="false" fo:margin-top="0.125in"/>
    </style:style>
    <style:style style:name="T499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 fo:margin-top="0.125in"/>
    </style:style>
    <style:style style:name="T501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504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24pt" style:font-size-asian="24pt" style:font-size-complex="34pt"/>
    </style:style>
    <style:style style:name="TableColumn506" style:family="table-column">
      <style:table-column-properties style:column-width="0.5527in"/>
    </style:style>
    <style:style style:name="TableColumn507" style:family="table-column">
      <style:table-column-properties style:column-width="1.0222in"/>
    </style:style>
    <style:style style:name="TableColumn508" style:family="table-column">
      <style:table-column-properties style:column-width="1.1416in"/>
    </style:style>
    <style:style style:name="TableColumn509" style:family="table-column">
      <style:table-column-properties style:column-width="1.1416in"/>
    </style:style>
    <style:style style:name="TableColumn510" style:family="table-column">
      <style:table-column-properties style:column-width="0.5715in"/>
    </style:style>
    <style:style style:name="TableColumn511" style:family="table-column">
      <style:table-column-properties style:column-width="0.5708in"/>
    </style:style>
    <style:style style:name="TableColumn512" style:family="table-column">
      <style:table-column-properties style:column-width="1.1416in"/>
    </style:style>
    <style:style style:name="TableColumn513" style:family="table-column">
      <style:table-column-properties style:column-width="1.1423in"/>
    </style:style>
    <style:style style:name="Table505" style:family="table">
      <style:table-properties style:width="7.2847in" fo:margin-left="0.075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-asian="標楷體" fo:font-weight="bold" style:font-weight-asian="bold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P518" style:parent-style-name="內文" style:family="paragraph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font-weight="bold" style:font-weight-asian="bold" style:font-size-complex="34pt"/>
    </style:style>
    <style:style style:name="TableRow524" style:family="table-row">
      <style:table-row-properties/>
    </style:style>
    <style:style style:name="P525" style:parent-style-name="內文" style:family="paragraph">
      <style:text-properties style:font-name-asian="標楷體" fo:font-weight="bold" style:font-weight-asian="bold" style:font-size-complex="3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font-weight="bold" style:font-weight-asian="bold" style:font-size-complex="34pt"/>
    </style:style>
    <style:style style:name="TableRow530" style:family="table-row">
      <style:table-row-properties/>
    </style:style>
    <style:style style:name="P531" style:parent-style-name="內文" style:family="paragraph">
      <style:text-properties style:font-name-asian="標楷體" fo:font-weight="bold" style:font-weight-asian="bold" style:font-size-complex="3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font-weight="bold" style:font-weight-asian="bold" style:font-size-complex="34pt"/>
    </style:style>
    <style:style style:name="TableRow536" style:family="table-row">
      <style:table-row-properties/>
    </style:style>
    <style:style style:name="P537" style:parent-style-name="內文" style:family="paragraph">
      <style:text-properties style:font-name-asian="標楷體" fo:font-weight="bold" style:font-weight-asian="bold" style:font-size-complex="3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margin-top="0.25in" fo:margin-left="0.3166in" fo:text-indent="0.0013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-asian="標楷體" fo:font-weight="bold" style:font-weight-asian="bold" style:font-size-complex="3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font-weight="bold" style:font-weight-asian="bold" style:font-size-complex="34pt"/>
    </style:style>
    <style:style style:name="TableRow585" style:family="table-row">
      <style:table-row-properties style:min-row-height="0.6715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P588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P589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59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59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P60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-asian="標楷體" fo:font-weight="bold" style:font-weight-asian="bold" style:font-size-complex="3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font-weight="bold" style:font-weight-asian="bold" style:font-size-complex="3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font-weight="bold" style:font-weight-asian="bold" style:font-size-complex="3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-asian="標楷體" fo:font-weight="bold" style:font-weight-asian="bold" style:font-size-complex="3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-asian="標楷體" fo:font-weight="bold" style:font-weight-asian="bold" style:font-size-complex="3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-asian="標楷體" fo:font-weight="bold" style:font-weight-asian="bold" style:font-size-complex="3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-asian="標楷體" fo:font-weight="bold" style:font-weight-asian="bold" style:font-size-complex="3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-asian="標楷體" fo:font-weight="bold" style:font-weight-asian="bold" style:font-size-complex="3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-asian="標楷體" fo:font-weight="bold" style:font-weight-asian="bold" style:font-size-complex="3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font-weight="bold" style:font-weight-asian="bold" style:font-size-complex="3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-asian="標楷體" fo:font-weight="bold" style:font-weight-asian="bold" style:font-size-complex="3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-asian="標楷體" fo:font-weight="bold" style:font-weight-asian="bold" style:font-size-complex="3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font-weight="bold" style:font-weight-asian="bold" style:font-size-complex="3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-asian="標楷體" fo:font-weight="bold" style:font-weight-asian="bold" style:font-size-complex="3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-asian="標楷體" fo:font-weight="bold" style:font-weight-asian="bold" style:font-size-complex="3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-asian="標楷體" fo:font-weight="bold" style:font-weight-asian="bold" style:font-size-complex="3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-asian="標楷體" fo:font-weight="bold" style:font-weight-asian="bold" style:font-size-complex="3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-asian="標楷體" fo:font-weight="bold" style:font-weight-asian="bold" style:font-size-complex="3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-asian="標楷體" fo:font-weight="bold" style:font-weight-asian="bold" style:font-size-complex="3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-asian="標楷體" fo:font-weight="bold" style:font-weight-asian="bold" style:font-size-complex="3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-asian="標楷體" fo:font-weight="bold" style:font-weight-asian="bold" style:font-size-complex="3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-asian="標楷體" fo:font-weight="bold" style:font-weight-asian="bold" style:font-size-complex="3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-asian="標楷體" fo:font-weight="bold" style:font-weight-asian="bold" style:font-size-complex="3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-asian="標楷體" fo:font-weight="bold" style:font-weight-asian="bold" style:font-size-complex="3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-asian="標楷體" fo:font-weight="bold" style:font-weight-asian="bold" style:font-size-complex="3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-asian="標楷體" fo:font-weight="bold" style:font-weight-asian="bold" style:font-size-complex="3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-asian="標楷體" fo:font-weight="bold" style:font-weight-asian="bold" style:font-size-complex="3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-asian="標楷體" fo:font-weight="bold" style:font-weight-asian="bold" style:font-size-complex="3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-asian="標楷體" fo:font-weight="bold" style:font-weight-asian="bold" style:font-size-complex="3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-asian="標楷體" fo:font-weight="bold" style:font-weight-asian="bold" style:font-size-complex="3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4" style:parent-style-name="預設段落字型" style:family="text">
      <style:text-properties style:font-name-asian="標楷體" fo:font-weight="bold" style:font-weight-asian="bold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-asian="標楷體" fo:font-weight="bold" style:font-weight-asian="bold" style:font-size-complex="3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-asian="標楷體" fo:font-weight="bold" style:font-weight-asian="bold" style:font-size-complex="3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-asian="標楷體" fo:font-weight="bold" style:font-weight-asian="bold" style:font-size-complex="3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-asian="標楷體" fo:font-weight="bold" style:font-weight-asian="bold" style:font-size-complex="3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font-weight="bold" style:font-weight-asian="bold" style:font-size-complex="3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-asian="標楷體" fo:font-weight="bold" style:font-weight-asian="bold" style:font-size-complex="3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-asian="標楷體" fo:font-weight="bold" style:font-weight-asian="bold" style:font-size-complex="3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-asian="標楷體" fo:font-weight="bold" style:font-weight-asian="bold" style:font-size-complex="3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-asian="標楷體" fo:font-weight="bold" style:font-weight-asian="bold" style:font-size-complex="3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-asian="標楷體" fo:font-weight="bold" style:font-weight-asian="bold" style:font-size-complex="3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745" style:parent-style-name="預設段落字型" style:family="text">
      <style:text-properties style:font-name-asian="標楷體" fo:font-weight="bold" style:font-weight-asian="bold"/>
    </style:style>
    <style:style style:name="T746" style:parent-style-name="預設段落字型" style:family="text">
      <style:text-properties style:font-name-asian="標楷體" fo:font-weight="bold" style:font-weight-asian="bold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text-properties style:font-name-asian="標楷體" fo:font-weight="bold" style:font-weight-asian="bold" style:font-size-complex="3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-asian="標楷體" fo:font-weight="bold" style:font-weight-asian="bold" style:font-size-complex="3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-asian="標楷體" fo:font-weight="bold" style:font-weight-asian="bold" style:font-size-complex="3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-asian="標楷體" fo:font-weight="bold" style:font-weight-asian="bold" style:font-size-complex="3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-asian="標楷體" fo:font-weight="bold" style:font-weight-asian="bold" style:font-size-complex="3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-asian="標楷體" fo:font-weight="bold" style:font-weight-asian="bold" style:font-size-complex="3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style:font-name-asian="標楷體" fo:font-weight="bold" style:font-weight-asian="bold" style:font-size-complex="3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-asian="標楷體" fo:font-weight="bold" style:font-weight-asian="bold" style:font-size-complex="3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text-properties style:font-name-asian="標楷體" fo:font-weight="bold" style:font-weight-asian="bold" style:font-size-complex="3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-asian="標楷體" fo:font-weight="bold" style:font-weight-asian="bold" style:font-size-complex="34pt"/>
    </style:style>
    <style:style style:name="TableRow775" style:family="table-row">
      <style:table-row-properties style:min-row-height="1.8472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-asian="標楷體" fo:font-weight="bold" style:font-weight-asian="bold" style:font-size-complex="34pt"/>
    </style:style>
    <style:style style:name="TableRow781" style:family="table-row">
      <style:table-row-properties style:min-row-height="0.5791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letter-spacing="-0.0041in" style:font-size-complex="18pt"/>
    </style:style>
    <style:style style:name="P794" style:parent-style-name="內文" style:family="paragraph">
      <style:paragraph-properties style:snap-to-layout-grid="false" fo:margin-top="0.125in"/>
    </style:style>
    <style:style style:name="T795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center" fo:margin-top="0.125in"/>
    </style:style>
    <style:style style:name="T797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798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799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T800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801" style:parent-style-name="內文" style:family="paragraph">
      <style:paragraph-properties style:snap-to-layout-grid="false" fo:text-align="center" fo:margin-top="0.125in"/>
    </style:style>
    <style:style style:name="T802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803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804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805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806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807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T808" style:parent-style-name="預設段落字型" style:family="text">
      <style:text-properties style:font-name-asian="標楷體" fo:font-weight="bold" style:font-weight-asian="bold" fo:font-size="24pt" style:font-size-asian="24pt" style:font-size-complex="34pt"/>
    </style:style>
    <style:style style:name="P809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style:font-size-complex="34pt"/>
    </style:style>
    <style:style style:name="TableColumn811" style:family="table-column">
      <style:table-column-properties style:column-width="0.5527in"/>
    </style:style>
    <style:style style:name="TableColumn812" style:family="table-column">
      <style:table-column-properties style:column-width="0.2347in"/>
    </style:style>
    <style:style style:name="TableColumn813" style:family="table-column">
      <style:table-column-properties style:column-width="0.7875in"/>
    </style:style>
    <style:style style:name="TableColumn814" style:family="table-column">
      <style:table-column-properties style:column-width="5.7097in"/>
    </style:style>
    <style:style style:name="Table810" style:family="table">
      <style:table-properties style:width="7.2847in" fo:margin-left="0.075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text-properties style:font-name-asian="標楷體" fo:font-weight="bold" style:font-weight-asian="bold"/>
    </style:style>
    <style:style style:name="P818" style:parent-style-name="內文" style:family="paragraph">
      <style:text-properties style:font-name-asian="標楷體" fo:font-weight="bold" style:font-weight-asian="bold"/>
    </style:style>
    <style:style style:name="P819" style:parent-style-name="內文" style:family="paragraph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-asian="標楷體" fo:font-weight="bold" style:font-weight-asian="bold" style:font-size-complex="34pt"/>
    </style:style>
    <style:style style:name="TableRow825" style:family="table-row">
      <style:table-row-properties/>
    </style:style>
    <style:style style:name="P826" style:parent-style-name="內文" style:family="paragraph">
      <style:text-properties style:font-name-asian="標楷體" fo:font-weight="bold" style:font-weight-asian="bold" style:font-size-complex="3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text-properties style:font-name-asian="標楷體" fo:font-weight="bold" style:font-weight-asian="bold" style:font-size-complex="34pt"/>
    </style:style>
    <style:style style:name="TableRow831" style:family="table-row">
      <style:table-row-properties/>
    </style:style>
    <style:style style:name="P832" style:parent-style-name="內文" style:family="paragraph">
      <style:text-properties style:font-name-asian="標楷體" fo:font-weight="bold" style:font-weight-asian="bold" style:font-size-complex="3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-asian="標楷體" fo:font-weight="bold" style:font-weight-asian="bold" style:font-size-complex="34pt"/>
    </style:style>
    <style:style style:name="TableRow837" style:family="table-row">
      <style:table-row-properties/>
    </style:style>
    <style:style style:name="P838" style:parent-style-name="內文" style:family="paragraph">
      <style:text-properties style:font-name-asian="標楷體" fo:font-weight="bold" style:font-weight-asian="bold" style:font-size-complex="3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844" style:parent-style-name="預設段落字型" style:family="text">
      <style:text-properties style:font-name-asian="標楷體" fo:font-weight="bold" style:font-weight-asian="bold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margin-top="0.25in" fo:margin-left="0.3166in" fo:text-indent="0.0013in">
        <style:tab-stops/>
      </style:paragraph-properties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-asian="標楷體" fo:font-weight="bold" style:font-weight-asian="bold" style:font-size-complex="3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text-properties style:font-name-asian="標楷體" fo:font-weight="bold" style:font-weight-asian="bold" style:font-size-complex="34pt"/>
    </style:style>
    <style:style style:name="TableRow886" style:family="table-row">
      <style:table-row-properties style:min-row-height="0.8548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7" style:family="table-row">
      <style:table-row-properties style:min-row-height="1.6951in"/>
    </style:style>
    <style:style style:name="P8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05" style:family="table-row">
      <style:table-row-properties style:min-row-height="1.3777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915" style:family="table-row">
      <style:table-row-properties style:min-row-height="1.4708in"/>
    </style:style>
    <style:style style:name="P9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23" style:parent-style-name="內文" style:family="paragraph">
      <style:text-properties style:font-name-asian="標楷體" fo:font-weight="bold" style:font-weight-asian="bold" style:font-size-complex="34pt"/>
    </style:style>
  </office:automatic-styles>
  <office:body>
    <office:text text:use-soft-page-breaks="true">
      <text:p text:style-name="P1"><text:span text:style-name="T4">美和學校財團法人美和科技大學</text:span></text:p>
      <text:p text:style-name="P5"><text:span text:style-name="T6">觀光</text:span><text:span text:style-name="T7">科日間部</text:span><text:span text:style-name="T8">五專</text:span><text:span text:style-name="T9">32</text:span><text:span text:style-name="T10">0</text:span><text:span text:style-name="T11">小時</text:span><text:span text:style-name="T12">校外</text:span><text:span text:style-name="T13">短期</text:span><text:span text:style-name="T14">實習</text:span><text:span text:style-name="T15">要點</text:span></text:p>
      <text:p text:style-name="P16"><text:span text:style-name="T17"><text:s text:c="59"/></text:span><text:span text:style-name="T18"><text:s text:c="2"/></text:span></text:p>
      <text:p text:style-name="P19"><text:span text:style-name="T20">103</text:span><text:span text:style-name="T21">學年度第</text:span><text:span text:style-name="T22">2</text:span><text:span text:style-name="T23">學期第</text:span><text:span text:style-name="T24">3</text:span><text:span text:style-name="T25">次系務會議訂定</text:span><text:span text:style-name="T26">(104.4.27)<text:s/></text:span></text:p>
      <text:p text:style-name="P27">103學年度第2學期第1次院務會議通過(104.5.15)</text:p>
      <text:p text:style-name="P28">103學年度第2學期第2次教務會議通過(104.6.25)</text:p>
      <text:p text:style-name="P29">校長核定(104.7.06)</text:p>
      <text:p text:style-name="P30">106學年度第1學期第3次系務會議通過(106.12.26)</text:p>
      <text:p text:style-name="P31"><text:span text:style-name="T32"><text:s text:c="17"/></text:span><text:span text:style-name="T33"><text:s text:c="61"/></text:span><text:span text:style-name="T34"><text:s text:c="2"/></text:span></text:p>
      <text:list text:style-name="LFO2" text:continue-numbering="true">
        <text:list-item>
          <text:p text:style-name="P35"><text:span text:style-name="T36">為強化學生</text:span><text:span text:style-name="T37">本質學能，以及</text:span><text:span text:style-name="T38">未來</text:span><text:span text:style-name="T39">具</text:span><text:span text:style-name="T40">備</text:span><text:span text:style-name="T41">參與為期ㄧ年之學生校外實習課程之就業能力，特</text:span><text:span text:style-name="T42">依本系</text:span><text:span text:style-name="T43">「</text:span><text:span text:style-name="T44">校外實習實施</text:span><text:span text:style-name="T45">要點</text:span><text:span text:style-name="T46">」</text:span><text:span text:style-name="T47">訂定</text:span><text:span text:style-name="T48">日間部五專</text:span><text:span text:style-name="T49">學生</text:span><text:span text:style-name="T50">3</text:span><text:span text:style-name="T51">2</text:span><text:span text:style-name="T52">0</text:span><text:span text:style-name="T53">小時校外短期</text:span><text:span text:style-name="T54">實習</text:span><text:span text:style-name="T55">要點</text:span><text:span text:style-name="T56">（以下簡稱</text:span><text:span text:style-name="T57">本要點</text:span><text:span text:style-name="T58">）</text:span><text:span text:style-name="T59">。</text:span></text:p>
        </text:list-item>
      </text:list>
      <text:p text:style-name="P60"><text:span text:style-name="T61">二、</text:span><text:span text:style-name="T62">本要點所指之學生實習</text:span><text:span text:style-name="T63">由本系教師</text:span><text:span text:style-name="T64">於學生實習期間</text:span><text:span text:style-name="T65">分組指導之。</text:span></text:p>
      <text:p text:style-name="P66"><text:span text:style-name="T67">三、</text:span><text:span text:style-name="T68">本要點所指之學生實習</text:span><text:span text:style-name="T69">場所與範圍</text:span><text:span text:style-name="T70">，</text:span><text:span text:style-name="T71">比照</text:span><text:span text:style-name="T72">本系</text:span><text:span text:style-name="T73">「</text:span><text:span text:style-name="T74">校外實習實施</text:span><text:span text:style-name="T75">要點</text:span><text:span text:style-name="T76">」</text:span><text:span text:style-name="T77">。</text:span><text:span text:style-name="T78">惟</text:span><text:span text:style-name="T79">本要點所指學生實習場所</text:span><text:span text:style-name="T80">須由學生自行尋找</text:span><text:span text:style-name="T81">。</text:span></text:p>
      <text:p text:style-name="P82"><text:span text:style-name="T83">四、實習前需填寫報備回條，</text:span><text:span text:style-name="T84">如</text:span><text:span text:style-name="T85">附件一</text:span><text:span text:style-name="T86">。</text:span></text:p>
      <text:p text:style-name="P87"><text:span text:style-name="T88">五、</text:span><text:span text:style-name="T89">短期</text:span><text:span text:style-name="T90">實習報告</text:span><text:span text:style-name="T91">範本與格式</text:span><text:span text:style-name="T92">，如</text:span><text:span text:style-name="T93">附件二</text:span><text:span text:style-name="T94">、附件三、附件四</text:span><text:span text:style-name="T95">。</text:span></text:p>
      <text:p text:style-name="P96"><text:span text:style-name="T97">六、</text:span><text:span text:style-name="T98">實習結束後一週內，繳交實習成績單與証明表給指導老師，如</text:span><text:span text:style-name="T99">附件五、附件六</text:span><text:span text:style-name="T100">。</text:span></text:p>
      <text:p text:style-name="P101"><text:span text:style-name="T102">七、</text:span><text:span text:style-name="T103">本要點經系務會議、院務會議、教務會議審議通過，陳請校長核定後實施，修正時亦同。</text:span></text:p>
      <text:p text:style-name="P104"/>
      <text:soft-page-break/>
      <text:p text:style-name="P105"><text:span text:style-name="T106">附件一</text:span></text:p>
      <text:p text:style-name="P107">美和學校財團法人美和科技大學<text:s/>觀光科</text:p>
      <text:p text:style-name="P108"><text:span text:style-name="T109">日間部五專</text:span><text:span text:style-name="T110">3</text:span><text:span text:style-name="T111">2</text:span><text:span text:style-name="T112">0</text:span><text:span text:style-name="T113">小時校外短期實習</text:span><text:span text:style-name="T114"><text:s/></text:span><text:span text:style-name="T115">報備回條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4">
            <text:p text:style-name="P122">學</text:p>
            <text:p text:style-name="P123">生</text:p>
            <text:p text:style-name="P124">資</text:p>
            <text:p text:style-name="P125"><text:span text:style-name="T126">料</text:span>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班級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號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電話</text:p>
          </table:table-cell>
          <table:table-cell table:style-name="TableCell147">
            <text:p text:style-name="內文"><text:span text:style-name="T148">家：</text:span><text:span text:style-name="T149"><text:s text:c="20"/></text:span><text:span text:style-name="T150">手機：</text:span></text:p>
          </table:table-cell>
        </table:table-row>
        <table:table-row table:style-name="TableRow151">
          <table:table-cell table:style-name="TableCell152" table:number-columns-spanned="2">
            <text:p text:style-name="P153">聯絡地址</text:p>
          </table:table-cell>
          <table:covered-table-cell/>
          <table:table-cell table:style-name="TableCell154">
            <text:p text:style-name="P155"><text:span text:style-name="T156"> </text:span><text:span text:style-name="T157">□□</text:span><text:span text:style-name="T158">□</text:span><text:span text:style-name="T159"><text:s text:c="8"/></text:span><text:span text:style-name="T160">縣市</text:span><text:span text:style-name="T161"><text:s text:c="9"/></text:span><text:span text:style-name="T162">鄉村鎮</text:span><text:span text:style-name="T163"><text:s text:c="10"/></text:span><text:span text:style-name="T164">里</text:span><text:span text:style-name="T165"><text:s text:c="5"/></text:span><text:span text:style-name="T166">鄰</text:span></text:p>
            <text:p text:style-name="P167"><text:span text:style-name="T168"><text:s text:c="15"/></text:span><text:span text:style-name="T169">街路</text:span><text:span text:style-name="T170"><text:s text:c="9"/></text:span><text:span text:style-name="T171">巷</text:span><text:span text:style-name="T172"><text:s text:c="6"/></text:span><text:span text:style-name="T173">弄</text:span><text:span text:style-name="T174"><text:s text:c="6"/></text:span><text:span text:style-name="T175">號</text:span><text:span text:style-name="T176"><text:s text:c="5"/></text:span><text:span text:style-name="T177">樓</text:span></text:p>
          </table:table-cell>
        </table:table-row>
        <table:table-row table:style-name="TableRow178">
          <table:table-cell table:style-name="TableCell179" table:number-columns-spanned="2">
            <text:p text:style-name="P180">實習起迄時間</text:p>
            <text:p text:style-name="P181"><text:span text:style-name="T182">(</text:span><text:span text:style-name="T183">總計</text:span><text:span text:style-name="T184"><text:s text:c="6"/></text:span><text:span text:style-name="T185">小時</text:span><text:span text:style-name="T186">)</text:span></text:p>
          </table:table-cell>
          <table:covered-table-cell/>
          <table:table-cell table:style-name="TableCell187">
            <text:p text:style-name="P188"><text:s text:c="3"/></text:p>
            <text:p text:style-name="P189"><text:span text:style-name="T190">民國</text:span><text:span text:style-name="T191"><text:s/></text:span><text:span text:style-name="T192"><text:s text:c="3"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</text:span><text:span text:style-name="T198"><text:s/></text:span><text:span text:style-name="T199">起至</text:span><text:span text:style-name="T200">民國</text:span><text:span text:style-name="T201"><text:s/></text:span><text:span text:style-name="T202"><text:s text:c="4"/></text:span><text:span text:style-name="T203">年</text:span><text:span text:style-name="T204"><text:s text:c="4"/></text:span><text:span text:style-name="T205">月</text:span><text:span text:style-name="T206"><text:s text:c="4"/></text:span><text:span text:style-name="T207">日</text:span><text:span text:style-name="T208"><text:s/></text:span><text:span text:style-name="T209">止</text:span></text:p>
            <text:p text:style-name="P210"><text:span text:style-name="T211">預計實</text:span><text:span text:style-name="T212">習</text:span><text:span text:style-name="T213">□</text:span><text:span text:style-name="T214">3</text:span><text:span text:style-name="T215">2</text:span><text:span text:style-name="T216">0</text:span><text:span text:style-name="T217">小時以內</text:span><text:span text:style-name="T218"><text:s text:c="2"/></text:span><text:span text:style-name="T219"><text:s/></text:span><text:span text:style-name="T220">□</text:span><text:span text:style-name="T221">3</text:span><text:span text:style-name="T222">2</text:span><text:span text:style-name="T223">0</text:span><text:span text:style-name="T224">小時以上</text:span><text:span text:style-name="T225"><text:s/></text:span><text:span text:style-name="T226"><text:s/></text:span><text:span text:style-name="T227">□</text:span><text:span text:style-name="T228"><text:s text:c="6"/></text:span><text:span text:style-name="T229">小時</text:span></text:p>
          </table:table-cell>
        </table:table-row>
        <table:table-row table:style-name="TableRow230">
          <table:table-cell table:style-name="TableCell231" table:number-columns-spanned="2">
            <text:p text:style-name="P232">實習單位名稱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實習單位電話</text:p>
            <text:p text:style-name="P238">聯絡人姓名</text:p>
          </table:table-cell>
          <table:covered-table-cell/>
          <table:table-cell table:style-name="TableCell239">
            <text:p text:style-name="P240">單<text:s/>位<text:s/>電話：</text:p>
            <text:p text:style-name="P241"><text:span text:style-name="T242">聯絡人姓名</text:span><text:span text:style-name="T243">：</text:span></text:p>
          </table:table-cell>
        </table:table-row>
        <table:table-row table:style-name="TableRow244">
          <table:table-cell table:style-name="TableCell245" table:number-columns-spanned="2">
            <text:p text:style-name="P246">實習單位地址</text:p>
          </table:table-cell>
          <table:covered-table-cell/>
          <table:table-cell table:style-name="TableCell247">
            <text:p text:style-name="P248"><text:span text:style-name="T249"> </text:span><text:span text:style-name="T250">□□</text:span><text:span text:style-name="T251">□</text:span><text:span text:style-name="T252"><text:s text:c="8"/></text:span><text:span text:style-name="T253">縣市</text:span><text:span text:style-name="T254"><text:s text:c="9"/></text:span><text:span text:style-name="T255">鄉村鎮</text:span><text:span text:style-name="T256"><text:s text:c="10"/></text:span><text:span text:style-name="T257">里</text:span><text:span text:style-name="T258"><text:s text:c="5"/></text:span><text:span text:style-name="T259">鄰</text:span></text:p>
            <text:p text:style-name="P260"><text:span text:style-name="T261"><text:s text:c="15"/></text:span><text:span text:style-name="T262">街路</text:span><text:span text:style-name="T263"><text:s text:c="9"/></text:span><text:span text:style-name="T264">巷</text:span><text:span text:style-name="T265"><text:s text:c="6"/></text:span><text:span text:style-name="T266">弄</text:span><text:span text:style-name="T267"><text:s text:c="6"/></text:span><text:span text:style-name="T268">號</text:span><text:span text:style-name="T269"><text:s text:c="5"/></text:span><text:span text:style-name="T270">樓</text:span></text:p>
          </table:table-cell>
        </table:table-row>
        <table:table-row table:style-name="TableRow271">
          <table:table-cell table:style-name="TableCell272" table:number-columns-spanned="2">
            <text:p text:style-name="P273">家長<text:s text:c="3"/>簽名處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指導老師<text:s text:c="3"/>審核處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系<text:s/>主<text:s/>任<text:s text:c="3"/>審核處</text:p>
          </table:table-cell>
          <table:covered-table-cell/>
          <table:table-cell table:style-name="TableCell284">
            <text:p text:style-name="P285"/>
          </table:table-cell>
        </table:table-row>
      </table:table>
      <text:p text:style-name="P286"/>
      <text:soft-page-break/>
      <text:p text:style-name="P287"><text:span text:style-name="T288">附件二</text:span></text:p>
      <text:p text:style-name="P289"><text:span text:style-name="T290">美和學校財團法人美和科技大學</text:span><text:span text:style-name="T291"><text:s/></text:span><text:span text:style-name="T292">觀光</text:span><text:span text:style-name="T293">科</text:span></text:p>
      <text:p text:style-name="P294"><text:span text:style-name="T295">日間部五專</text:span><text:span text:style-name="T296">3</text:span><text:span text:style-name="T297">2</text:span><text:span text:style-name="T298">0</text:span><text:span text:style-name="T299">小時校外短期實習報告範本與格式</text:span></text:p>
      <text:p text:style-name="內文"/>
      <text:p text:style-name="內文"/>
      <text:p text:style-name="P300"/>
      <text:p text:style-name="P301"><text:span text:style-name="T302">1.</text:span><text:span text:style-name="T303"><text:s/></text:span><text:span text:style-name="T304">報告格式</text:span></text:p>
      <text:list text:style-name="LFO4" text:continue-numbering="true">
        <text:list-item>
          <text:p text:style-name="P305"><text:span text:style-name="T306">字數</text:span><text:span text:style-name="T307">：</text:span><text:span text:style-name="T308">1,000</text:span><text:span text:style-name="T309">字</text:span><text:span text:style-name="T310">左右</text:span><text:span text:style-name="T311"><text:s/></text:span><text:span text:style-name="T312">(</text:span><text:span text:style-name="T313">包含</text:span><text:span text:style-name="T314">封面與圖片、表格與文字</text:span><text:span text:style-name="T315">)</text:span><text:span text:style-name="T316">。</text:span></text:p>
        </text:list-item>
        <text:list-item>
          <text:p text:style-name="P317"><text:span text:style-name="T318">紙張</text:span><text:span text:style-name="T319">：</text:span><text:span text:style-name="T320"><text:s/>A4</text:span><text:span text:style-name="T321">列印，</text:span><text:span text:style-name="T322">頁數請勿超過</text:span><text:span text:style-name="T323">10</text:span><text:span text:style-name="T324">頁</text:span><text:span text:style-name="T325">(</text:span><text:span text:style-name="T326">需</text:span><text:span text:style-name="T327">有頁碼</text:span><text:span text:style-name="T328">)</text:span><text:span text:style-name="T329">，以</text:span><text:span text:style-name="T330">單</text:span><text:span text:style-name="T331">面</text:span><text:span text:style-name="T332">黑白列印</text:span><text:span text:style-name="T333">。</text:span></text:p>
        </text:list-item>
        <text:list-item>
          <text:p text:style-name="P334"><text:span text:style-name="T335">字體</text:span><text:span text:style-name="T336">：</text:span><text:span text:style-name="T337">標題為</text:span><text:span text:style-name="T338">1</text:span><text:span text:style-name="T339">6</text:span><text:span text:style-name="T340">＃，內文以</text:span><text:span text:style-name="T341">12</text:span><text:span text:style-name="T342">＃，</text:span><text:span text:style-name="T343">中文「標楷體」，英文「</text:span><text:span text:style-name="T344">Time</text:span><text:span text:style-name="T345">s</text:span><text:span text:style-name="T346"><text:s/>New Roman</text:span><text:span text:style-name="T347">」</text:span><text:span text:style-name="T348">。</text:span></text:p>
        </text:list-item>
      </text:list>
      <text:p text:style-name="P349"/>
      <text:p text:style-name="P350"/>
      <text:p text:style-name="P351">2.<text:s/>報告內容</text:p>
      <text:p text:style-name="P352"><text:span text:style-name="T353">請精簡撰寫</text:span><text:span text:style-name="T354">，</text:span><text:span text:style-name="T355">用自己的話</text:span><text:span text:style-name="T356">語及</text:span><text:span text:style-name="T357">感受</text:span><text:span text:style-name="T358">撰</text:span><text:span text:style-name="T359">寫，不要剪貼網路上</text:span><text:span text:style-name="T360">他</text:span><text:span text:style-name="T361">人的作品，貼</text:span><text:span text:style-name="T362">得越多表示</text:span><text:span text:style-name="T363">越沒有自信。報告是用來呈現學習成果，不只給現在的老師看，也是給你</text:span><text:span text:style-name="T364">未來</text:span><text:span text:style-name="T365">工作</text:span><text:span text:style-name="T366">場所</text:span><text:span text:style-name="T367">的</text:span><text:span text:style-name="T368">上司</text:span><text:span text:style-name="T369">看</text:span><text:span text:style-name="T370">。</text:span></text:p>
      <text:p text:style-name="P371"/>
      <text:list text:style-name="LFO4" text:continue-numbering="true">
        <text:list-item>
          <text:p text:style-name="P372">封面：需標示實習單位、工作執掌、實際工作項目</text:p>
        </text:list-item>
        <text:list-item>
          <text:p text:style-name="P373">工作職掌、實際工作項目。</text:p>
        </text:list-item>
        <text:list-item>
          <text:p text:style-name="P374">工作內容、工作特性。</text:p>
        </text:list-item>
        <text:list-item>
          <text:p text:style-name="P375">學校所學相關之專業應用。</text:p>
        </text:list-item>
        <text:list-item>
          <text:p text:style-name="P376">比較所學專業知能與實習單位所需不同之處，並列出利弊優劣。</text:p>
        </text:list-item>
        <text:list-item>
          <text:p text:style-name="P377">是否建議必備之專業知能給系上或實習單位參考。</text:p>
        </text:list-item>
        <text:list-item>
          <text:p text:style-name="P378">感想心得。</text:p>
        </text:list-item>
      </text:list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soft-page-break/>
      <text:p text:style-name="P389"><text:span text:style-name="T390">附件三</text:span></text:p>
      <text:p text:style-name="P391"><text:span text:style-name="T392">美和學校財團法人美和科技大學</text:span><text:span text:style-name="T393"><text:s/></text:span><text:span text:style-name="T394">觀光</text:span><text:span text:style-name="T395">科</text:span></text:p>
      <text:p text:style-name="P396"/>
      <text:p text:style-name="P397">日間部五專</text:p>
      <text:p text:style-name="P398"><text:span text:style-name="T399">3</text:span><text:span text:style-name="T400">2</text:span><text:span text:style-name="T401">0</text:span><text:span text:style-name="T402">小時校外短期實習報告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>班<text:s text:c="4"/>級：</text:p>
      <text:p text:style-name="P410">學<text:s text:c="4"/>號：</text:p>
      <text:p text:style-name="P411">姓<text:s text:c="4"/>名：<text:s/></text:p>
      <text:p text:style-name="P412"><text:span text:style-name="T413">指</text:span><text:span text:style-name="T414">導老師：</text:span><text:span text:style-name="T415"><text:s text:c="2"/></text:span></text:p>
      <text:p text:style-name="P416"/>
      <text:p text:style-name="P417">實習公司名稱：<text:s text:c="3"/></text:p>
      <text:p text:style-name="P418">實習公司部門：</text:p>
      <text:p text:style-name="P419">實際工作項目：</text:p>
      <text:p text:style-name="P420">實習期間：自民國<text:s/><text:s text:c="2"/>年<text:s/><text:s/>月<text:s/><text:s/>日起至民國<text:s text:c="2"/><text:s/>年<text:s/><text:s text:c="2"/>月<text:s/><text:s text:c="2"/>日止</text:p>
      <text:p text:style-name="P421"/>
      <text:soft-page-break/>
      <text:p text:style-name="P422"><text:span text:style-name="T423">附件四</text:span></text:p>
      <text:p text:style-name="P424"><text:span text:style-name="T425">美和學校財團法人美和科技大學</text:span><text:span text:style-name="T426"><text:s/></text:span><text:span text:style-name="T427">觀光</text:span><text:span text:style-name="T428">科</text:span></text:p>
      <text:p text:style-name="P429"><text:span text:style-name="T430">(</text:span><text:span text:style-name="T431">請</text:span><text:span text:style-name="T432">直接以本範本修改</text:span><text:span text:style-name="T433">)</text:span></text:p>
      <text:p text:style-name="P434">日間部五專</text:p>
      <text:p text:style-name="P435"><text:span text:style-name="T436">3</text:span><text:span text:style-name="T437">2</text:span><text:span text:style-name="T438">0</text:span><text:span text:style-name="T439">小時校外短期實習報告</text:span></text:p>
      <text:p text:style-name="P440">A4列印，頁數請勿超過10頁(需有頁碼)，以單面黑白列印。</text:p>
      <text:p text:style-name="P441"><text:span text:style-name="T442">一</text:span><text:span text:style-name="T443">、</text:span><text:span text:style-name="T444">工作內容、工作特性</text:span></text:p>
      <text:p text:style-name="P445"><text:span text:style-name="T446">內文以</text:span><text:span text:style-name="T447">12</text:span><text:span text:style-name="T448">＃，中文「標楷體」，英文「</text:span><text:span text:style-name="T449">Time</text:span><text:span text:style-name="T450">s</text:span><text:span text:style-name="T451"><text:s/>New Roman</text:span><text:span text:style-name="T452">」</text:span>。</text:p>
      <text:p text:style-name="P453"/>
      <text:p text:style-name="P454"/>
      <text:p text:style-name="P455"><text:span text:style-name="T456">二、</text:span><text:span text:style-name="T457">學校所學相關專業</text:span><text:span text:style-name="T458">之</text:span><text:span text:style-name="T459">應用</text:span></text:p>
      <text:p text:style-name="P460">內文以12＃，中文「標楷體」，英文「Times<text:s/>New Roman」。</text:p>
      <text:p text:style-name="P461"/>
      <text:p text:style-name="P462"/>
      <text:p text:style-name="P463"><text:span text:style-name="T464">三、</text:span><text:span text:style-name="T465">比較</text:span><text:span text:style-name="T466">所學專業</text:span><text:span text:style-name="T467">知能</text:span><text:span text:style-name="T468">與實習單位所</text:span><text:span text:style-name="T469">需</text:span><text:span text:style-name="T470">不同之處</text:span><text:span text:style-name="T471">，並列出利弊優劣</text:span></text:p>
      <text:p text:style-name="P472">內文以12＃，中文「標楷體」，英文「Times<text:s/>New Roman」。</text:p>
      <text:p text:style-name="P473"/>
      <text:p text:style-name="P474"/>
      <text:p text:style-name="P475"><text:span text:style-name="T476">四、</text:span><text:span text:style-name="T477">是否建議必備之專業知能給系上或實習單位參考</text:span></text:p>
      <text:p text:style-name="P478">內文以12＃，中文「標楷體」，英文「Times<text:s/>New Roman」。</text:p>
      <text:p text:style-name="P479"/>
      <text:p text:style-name="P480"/>
      <text:p text:style-name="P481"><text:span text:style-name="T482">五、</text:span><text:span text:style-name="T483">感想心得</text:span></text:p>
      <text:p text:style-name="P484">內文以12＃，中文「標楷體」，英文「Times<text:s/>New Roman」。</text:p>
      <text:p text:style-name="P485"/>
      <text:p text:style-name="P486">1.我學到了旅行社的遊程設計的工作規劃…….</text:p>
      <text:p text:style-name="P487"><text:span text:style-name="T488">2.</text:span><text:span text:style-name="T489">我學到了遊程設計必須根據</text:span><text:span text:style-name="T490">xxx</text:span><text:span text:style-name="T491">法令</text:span><text:span text:style-name="T492">，</text:span><text:span text:style-name="T493">包含</text:span></text:p>
      <text:p text:style-name="P494">2.1.<text:s/>導遊人員及領隊人員帶團契約不得記載事項</text:p>
      <text:p text:style-name="P495">2.2.</text:p>
      <text:p text:style-name="P496"/>
      <text:p text:style-name="P497"/>
      <text:soft-page-break/>
      <text:p text:style-name="P498"><text:span text:style-name="T499">附件五</text:span></text:p>
      <text:p text:style-name="P500"><text:span text:style-name="T501">美和學校財團法人美和科技大學</text:span><text:span text:style-name="T502"><text:s/></text:span><text:span text:style-name="T503">觀光科</text:span></text:p>
      <text:p text:style-name="P504">日間部五專320小時校外短期實習<text:s/>成績單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4">
            <text:p text:style-name="P516">學</text:p>
            <text:p text:style-name="P517">生</text:p>
            <text:p text:style-name="P518">資</text:p>
            <text:p text:style-name="內文"><text:span text:style-name="T519">料</text:span></text:p>
          </table:table-cell>
          <table:table-cell table:style-name="TableCell520">
            <text:p text:style-name="P521">姓名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班級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學號</text:p>
          </table:table-cell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電話</text:p>
          </table:table-cell>
          <table:table-cell table:style-name="TableCell540" table:number-columns-spanned="6">
            <text:p text:style-name="內文"><text:span text:style-name="T541">家：</text:span><text:span text:style-name="T542"><text:s text:c="20"/></text:span><text:span text:style-name="T543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實習起迄時間</text:p>
          </table:table-cell>
          <table:covered-table-cell/>
          <table:table-cell table:style-name="TableCell547" table:number-columns-spanned="6">
            <text:p text:style-name="P548"><text:span text:style-name="T549">民國</text:span><text:span text:style-name="T550"><text:s text:c="11"/></text:span><text:span text:style-name="T551"><text:s text:c="2"/></text:span><text:span text:style-name="T552">年</text:span><text:span text:style-name="T553"><text:s text:c="2"/></text:span><text:span text:style-name="T554"><text:s text:c="11"/></text:span><text:span text:style-name="T555"><text:s text:c="2"/></text:span><text:span text:style-name="T556">月</text:span><text:span text:style-name="T557"><text:s text:c="2"/></text:span><text:span text:style-name="T558"><text:s text:c="11"/></text:span><text:span text:style-name="T559"><text:s text:c="2"/></text:span><text:span text:style-name="T560">日</text:span></text:p>
            <text:p text:style-name="P561"><text:s text:c="34"/>至</text:p>
            <text:p text:style-name="內文"><text:span text:style-name="T562"><text:s text:c="4"/></text:span><text:span text:style-name="T563">民國</text:span><text:span text:style-name="T564"><text:s text:c="11"/></text:span><text:span text:style-name="T565"><text:s text:c="2"/></text:span><text:span text:style-name="T566">年</text:span><text:span text:style-name="T567"><text:s text:c="2"/></text:span><text:span text:style-name="T568"><text:s text:c="11"/></text:span><text:span text:style-name="T569"><text:s text:c="2"/></text:span><text:span text:style-name="T570">月</text:span><text:span text:style-name="T571"><text:s text:c="2"/></text:span><text:span text:style-name="T572"><text:s text:c="11"/></text:span><text:span text:style-name="T573"><text:s text:c="2"/></text:span><text:span text:style-name="T57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總計實習時數</text:p>
          </table:table-cell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實習單位名稱</text:p>
          </table:table-cell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實習成績評估</text:p>
            <text:p text:style-name="P588"/>
            <text:p text:style-name="P589">類別<text:s/>(請打V)</text:p>
          </table:table-cell>
          <table:covered-table-cell/>
          <table:table-cell table:style-name="TableCell590">
            <text:p text:style-name="P591">很差</text:p>
            <text:p text:style-name="P592">2</text:p>
          </table:table-cell>
          <table:table-cell table:style-name="TableCell593">
            <text:p text:style-name="P594">需要改進</text:p>
            <text:p text:style-name="P595"><text:s/>4</text:p>
          </table:table-cell>
          <table:table-cell table:style-name="TableCell596" table:number-columns-spanned="2">
            <text:p text:style-name="P597">普通</text:p>
            <text:p text:style-name="P598">6</text:p>
          </table:table-cell>
          <table:covered-table-cell/>
          <table:table-cell table:style-name="TableCell599">
            <text:p text:style-name="P600">良好</text:p>
            <text:p text:style-name="P601">8</text:p>
          </table:table-cell>
          <table:table-cell table:style-name="TableCell602">
            <text:p text:style-name="P603">表現突出10</text:p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Œ</text:span><text:span text:style-name="T608"><text:s/></text:span><text:span text:style-name="T609">工作態度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</text:span><text:span text:style-name="T624"><text:s/></text:span><text:span text:style-name="T625">工作熱誠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Ž</text:span><text:span text:style-name="T640"><text:s/></text:span><text:span text:style-name="T641">工作品質</text:span>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</text:span><text:span text:style-name="T656"><text:s/></text:span><text:span text:style-name="T657">人際關係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</text:span><text:span text:style-name="T672"><text:s/></text:span><text:span text:style-name="T673">溝通技巧</text:span>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‘</text:span><text:span text:style-name="T688"><text:s/></text:span><text:span text:style-name="T689">學習意願</text:span>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’</text:span><text:span text:style-name="T704"><text:s/></text:span><text:span text:style-name="T705">成</text:span><text:span text:style-name="T706"><text:s/></text:span><text:span text:style-name="T707">熟</text:span><text:span text:style-name="T708"><text:s/></text:span><text:span text:style-name="T709">度</text:span>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“</text:span><text:span text:style-name="T724"><text:s/></text:span><text:span text:style-name="T725">責</text:span><text:span text:style-name="T726"><text:s/></text:span><text:span text:style-name="T727">任</text:span><text:span text:style-name="T728"><text:s/></text:span><text:span text:style-name="T729">心</text:span>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”</text:span><text:span text:style-name="T744"><text:s/></text:span><text:span text:style-name="T745">出</text:span><text:span text:style-name="T746"><text:s/></text:span><text:span text:style-name="T747">席</text:span><text:span text:style-name="T748"><text:s/></text:span><text:span text:style-name="T749">率</text:span>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•</text:span><text:span text:style-name="T764">工作正確性</text:span>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實習單位</text:p>
            <text:p text:style-name="P778">主管評語</text:p>
          </table:table-cell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實習單位</text:p>
            <text:p text:style-name="P784">主管簽章</text:p>
          </table:table-cell>
          <table:covered-table-cell/>
          <table:table-cell table:style-name="TableCell785" table:number-columns-spanned="3">
            <text:p text:style-name="內文"><text:span text:style-name="T786">蓋章處</text:span></text:p>
          </table:table-cell>
          <table:covered-table-cell/>
          <table:covered-table-cell/>
          <table:table-cell table:style-name="TableCell787" table:number-columns-spanned="3">
            <text:p text:style-name="內文"><text:span text:style-name="T788">總分</text:span><text:span text:style-name="T789"><text:s/></text:span><text:span text:style-name="T790">(50-100</text:span><text:span text:style-name="T791">分</text:span><text:span text:style-name="T792">)</text:span></text:p>
          </table:table-cell>
          <table:covered-table-cell/>
          <table:covered-table-cell/>
        </table:table-row>
      </table:table>
      <text:p text:style-name="P793"/>
      <text:soft-page-break/>
      <text:p text:style-name="P794"><text:span text:style-name="T795">附件六</text:span></text:p>
      <text:p text:style-name="P796"><text:span text:style-name="T797">美和學校財團法人美和科技大學</text:span><text:span text:style-name="T798"><text:s/></text:span><text:span text:style-name="T799">觀光</text:span><text:span text:style-name="T800">科</text:span></text:p>
      <text:p text:style-name="P801"><text:span text:style-name="T802">日間部五專</text:span><text:span text:style-name="T803">3</text:span><text:span text:style-name="T804">2</text:span><text:span text:style-name="T805">0</text:span><text:span text:style-name="T806">小時校外短期實習</text:span><text:span text:style-name="T807"><text:s/></text:span><text:span text:style-name="T808">証明表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4">
            <text:p text:style-name="P817">學</text:p>
            <text:p text:style-name="P818">生</text:p>
            <text:p text:style-name="P819">資</text:p>
            <text:p text:style-name="內文"><text:span text:style-name="T820">料</text:span></text:p>
          </table:table-cell>
          <table:table-cell table:style-name="TableCell821" table:number-columns-spanned="2">
            <text:p text:style-name="P822">姓名</text:p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班級</text:p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2">
            <text:p text:style-name="P834">學號</text:p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電話</text:p>
          </table:table-cell>
          <table:covered-table-cell/>
          <table:table-cell table:style-name="TableCell841">
            <text:p text:style-name="內文"><text:span text:style-name="T842">家：</text:span><text:span text:style-name="T843"><text:s text:c="20"/></text:span><text:span text:style-name="T844">手機：</text:span></text:p>
          </table:table-cell>
        </table:table-row>
        <table:table-row table:style-name="TableRow845">
          <table:table-cell table:style-name="TableCell846" table:number-columns-spanned="3">
            <text:p text:style-name="P847">實習起迄時間</text:p>
          </table:table-cell>
          <table:covered-table-cell/>
          <table:covered-table-cell/>
          <table:table-cell table:style-name="TableCell848">
            <text:p text:style-name="P849"><text:span text:style-name="T850">民國</text:span><text:span text:style-name="T851"><text:s text:c="11"/></text:span><text:span text:style-name="T852"><text:s text:c="2"/></text:span><text:span text:style-name="T853">年</text:span><text:span text:style-name="T854"><text:s text:c="2"/></text:span><text:span text:style-name="T855"><text:s text:c="11"/></text:span><text:span text:style-name="T856"><text:s text:c="2"/></text:span><text:span text:style-name="T857">月</text:span><text:span text:style-name="T858"><text:s text:c="2"/></text:span><text:span text:style-name="T859"><text:s text:c="11"/></text:span><text:span text:style-name="T860"><text:s text:c="2"/></text:span><text:span text:style-name="T861">日</text:span></text:p>
            <text:p text:style-name="P862"><text:s text:c="34"/>至</text:p>
            <text:p text:style-name="內文"><text:span text:style-name="T863"><text:s text:c="4"/></text:span><text:span text:style-name="T864">民國</text:span><text:span text:style-name="T865"><text:s text:c="11"/></text:span><text:span text:style-name="T866"><text:s text:c="2"/></text:span><text:span text:style-name="T867">年</text:span><text:span text:style-name="T868"><text:s text:c="2"/></text:span><text:span text:style-name="T869"><text:s text:c="11"/></text:span><text:span text:style-name="T870"><text:s text:c="2"/></text:span><text:span text:style-name="T871">月</text:span><text:span text:style-name="T872"><text:s text:c="2"/></text:span><text:span text:style-name="T873"><text:s text:c="11"/></text:span><text:span text:style-name="T874"><text:s text:c="2"/></text:span><text:span text:style-name="T875">日</text:span></text:p>
          </table:table-cell>
        </table:table-row>
        <table:table-row table:style-name="TableRow876">
          <table:table-cell table:style-name="TableCell877" table:number-columns-spanned="3">
            <text:p text:style-name="P878">總計實習時數</text:p>
          </table:table-cell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3">
            <text:p text:style-name="P883">實習單位名稱</text:p>
          </table:table-cell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 table:number-rows-spanned="2">
            <text:p text:style-name="P888">實</text:p>
            <text:p text:style-name="P889">習</text:p>
            <text:p text:style-name="P890">公</text:p>
            <text:p text:style-name="P891">司</text:p>
          </table:table-cell>
          <table:covered-table-cell/>
          <table:table-cell table:style-name="TableCell892">
            <text:p text:style-name="P893">主管</text:p>
            <text:p text:style-name="P894">簽章</text:p>
          </table:table-cell>
          <table:table-cell table:style-name="TableCell895">
            <text:p text:style-name="內文"><text:span text:style-name="T896">簽章處</text:span></text:p>
          </table:table-cell>
        </table:table-row>
        <table:table-row table:style-name="TableRow897">
          <table:covered-table-cell>
            <text:p text:style-name="P898"/>
          </table:covered-table-cell>
          <table:covered-table-cell/>
          <table:table-cell table:style-name="TableCell899">
            <text:p text:style-name="P900">公司</text:p>
            <text:p text:style-name="P901">蓋章</text:p>
          </table:table-cell>
          <table:table-cell table:style-name="TableCell902">
            <text:p text:style-name="內文"><text:span text:style-name="T903">蓋章處</text:span><text:span text:style-name="T904">【請蓋公司章】</text:span></text:p>
          </table:table-cell>
        </table:table-row>
        <table:table-row table:style-name="TableRow905">
          <table:table-cell table:style-name="TableCell906" table:number-columns-spanned="2" table:number-rows-spanned="2">
            <text:p text:style-name="P907">觀</text:p>
            <text:p text:style-name="P908">光</text:p>
            <text:p text:style-name="P909">系</text:p>
          </table:table-cell>
          <table:covered-table-cell/>
          <table:table-cell table:style-name="TableCell910">
            <text:p text:style-name="P911">指導</text:p>
            <text:p text:style-name="P912">老師</text:p>
          </table:table-cell>
          <table:table-cell table:style-name="TableCell913">
            <text:p text:style-name="P914">簽章處</text:p>
          </table:table-cell>
        </table:table-row>
        <table:table-row table:style-name="TableRow915">
          <table:covered-table-cell>
            <text:p text:style-name="P916"/>
          </table:covered-table-cell>
          <table:covered-table-cell/>
          <table:table-cell table:style-name="TableCell917">
            <text:p text:style-name="P918">系</text:p>
            <text:p text:style-name="P919">主</text:p>
            <text:p text:style-name="P920">任</text:p>
          </table:table-cell>
          <table:table-cell table:style-name="TableCell921">
            <text:p text:style-name="P922">簽章處</text:p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6666in" fo:text-indent="-0.6666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01T04:12:00Z</meta:creation-date>
    <dc:date>2019-02-01T04:12:00Z</dc:date>
    <meta:template xlink:href="Normal.dotm" xlink:type="simple"/>
    <meta:editing-cycles>2</meta:editing-cycles>
    <meta:editing-duration>PT0S</meta:editing-duration>
    <meta:document-statistic meta:page-count="7" meta:paragraph-count="5" meta:word-count="431" meta:character-count="2883" meta:row-count="20" meta:non-whitespace-character-count="2457"/>
  </office:meta>
</office:document-meta>
</file>